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justify" fo:text-indent="0.3937in"/>
    </style:style>
  </office:automatic-styles>
  <office:body>
    <office:text text:use-soft-page-breaks="true">
      <text:p text:style-name="P1"><text:span text:style-name="T2">KULTŪROS PAVELDO DEPARTAMENTO PRIE KULTŪROS MINISTERIJOS DIREKTORIAUS</text:span></text:p>
      <text:p text:style-name="P3">Į S A K Y M A S<text:s/></text:p>
      <text:p text:style-name="P4"/>
      <text:p text:style-name="P5">DĖL KULTŪROS PAVELDO DEPARTAMENTO PRIE KULTŪROS MINISTERIJOS DIREKTORIAUS 2008 M. GEGUŽĖS 30 D. ĮSAKYMO Nr. Į-194 „DĖL TELŠIŲ SENAMIESČIO (UNIKALUS KODAS 17113, BUVĘS KODAS U32) NEKILNOJAMOJO KULTŪROS PAVELDO APSAUGOS SPECIALIOJO PLANO RENGIMO“ PAKEITIMO</text:p>
      <text:p text:style-name="P6"/>
      <text:p text:style-name="P7">2013 m. vasario 15 d. Nr. Į-56</text:p>
      <text:p text:style-name="P8">Vilnius</text:p>
      <text:p text:style-name="P9"/>
      <text:p text:style-name="P10"><text:span text:style-name="T11">P a k e i č i u Kultūros paveldo departamento prie Kultūros ministerijos direktoriaus 2008 m. gegužės 30 d. įsakymą Nr. Į-194 „Dėl Telšių senamiesčio (unikalus kodas 17113, buvęs kodas U32) nekilnojamojo kultūros paveldo apsaugos specialiojo plano rengimo“ (Žin., 2008, Nr.<text:s/></text:span><text:a xlink:href="https://www.e-tar.lt/portal/lt/legalAct/TAR.796482FB8C16" office:target-frame-name="_blank" xlink:show="new"><text:span text:style-name="T12">65-2500</text:span></text:a><text:span text:style-name="T13">, Nr.<text:s/></text:span><text:a xlink:href="https://www.e-tar.lt/portal/lt/legalAct/TAR.91603025A8E2" office:target-frame-name="_blank" xlink:show="new"><text:span text:style-name="T14">127-4882</text:span></text:a><text:span text:style-name="T15">) ir išdėstau jį nauja redakcija:</text:span></text:p>
      <text:p text:style-name="P16"/>
      <text:p text:style-name="P17"><text:span text:style-name="T18">„KULTŪROS PAVELDO DEPARTAMENTO PRIE KULTŪROS MINISTERIJOS</text:span></text:p>
      <text:p text:style-name="P19">DIREKTORIUS<text:s/></text:p>
      <text:p text:style-name="P20"/>
      <text:p text:style-name="P21">ĮSAKYMAS</text:p>
      <text:p text:style-name="P22"><text:span text:style-name="T23">DĖL TELŠIŲ SENAMIESČIO (UNIKALUS KODAS KULTŪROS VERTYBIŲ REGISTRE 17113, KITAS KODAS U32) NEKILNOJAMOJO KULTŪROS PAVELDO APSAUGOS SPECIALIOJO TERITORIJŲ PLANAVIMO DOKUMENTO RENGIMO</text:span></text:p>
      <text:p text:style-name="P24"/>
      <text:p text:style-name="P25"><text:span text:style-name="T26">Vadovaudamasi Nekilnojamojo kultūros paveldo apsaugos specialiojo teritorijų planavimo dokumentų rengimo taisyklių, patvirtintų Lietuvos Respublikos kultūros ministro ir Lietuvos Respublikos aplinkos ministro 2005 m. birželio 23 d. įsakymu Nr. ĮV-261/D1-322 (Žin., 2005, Nr.<text:s/></text:span><text:a xlink:href="https://www.e-tar.lt/portal/lt/legalAct/TAR.71D37B6C4ECE" office:target-frame-name="_blank" xlink:show="new"><text:span text:style-name="T27">81-2973</text:span></text:a><text:span text:style-name="T28">; 2008, Nr.<text:s/></text:span><text:a xlink:href="https://www.e-tar.lt/portal/lt/legalAct/TAR.571F1BCA7F4B" office:target-frame-name="_blank" xlink:show="new"><text:span text:style-name="T29">144-5797</text:span></text:a><text:span text:style-name="T30">), 19 punktu:</text:span></text:p>
      <text:p text:style-name="P31"><text:span text:style-name="T32">1</text:span><text:span text:style-name="T33">. N u s p r e n d ž i u pradėti rengti nekilnojamosios kultūros vertybės – Telšių senamiesčio (unikalus kodas Kultūros vertybių registre 17113, kitas kodas U32) nekilnojamojo kultūros paveldo apsaugos specialiojo teritorijų planavimo dokumentą, susidedantį iš teritorijos ir apsaugos zonos ribų plano bei paveldotvarkos projekto (toliau – specialusis planas).</text:span></text:p>
      <text:p text:style-name="P34"><text:span text:style-name="T35">2</text:span><text:span text:style-name="T36">. N u s t a t a u, kad:</text:span></text:p>
      <text:p text:style-name="P37"><text:span text:style-name="T38">2.1</text:span><text:span text:style-name="T39">. specialųjį planą sudarančio Telšių senamiesčio teritorijos ir apsaugos zonos ribų plano:</text:span></text:p>
      <text:p text:style-name="P40"><text:span text:style-name="T41">2.1.1</text:span><text:span text:style-name="T42">. planavimo tikslas – užtikrinti Telšių senamiesčio ir jo teritorijos išsaugojimą;</text:span></text:p>
      <text:p text:style-name="P43"><text:span text:style-name="T44">2.1.2</text:span><text:span text:style-name="T45">. planavimo uždavinys – nustatyti (patikslinti) Telšių senamiesčio teritorijos bei apsaugos zonos ribas ir jų plotus;</text:span></text:p>
      <text:p text:style-name="P46"><text:span text:style-name="T47">2.2</text:span><text:span text:style-name="T48">. specialųjį planą sudarančio Telšių senamiesčio paveldotvarkos projekto:</text:span></text:p>
      <text:p text:style-name="P49"><text:span text:style-name="T50">2.2.1</text:span><text:span text:style-name="T51">. planavimo tikslas – užtikrinti Telšių senamiesčio ir jo teritorijos išsaugojimą bei Telšių senamiesčio teritorijoje bei apsaugos zonoje taikomų reikalavimų įteisinimą;</text:span></text:p>
      <text:p text:style-name="P52"><text:span text:style-name="T53">2.2.2</text:span><text:span text:style-name="T54">. planavimo uždavinys – nustatyti (patikslinti) paveldosaugos reikalavimus ir konkrečių tvarkymo priemonių sistemą Telšių senamiesčio teritorijoje bei apsaugos zonoje;</text:span></text:p>
      <text:p text:style-name="P55"><text:span text:style-name="T56">2.3</text:span><text:span text:style-name="T57">. rengiamas specialusis planas pagal planuojamos teritorijos dydį ir sprendinių konkretizavimo lygį yra rajono lygmens.</text:span></text:p>
      <text:p text:style-name="P58"><text:span text:style-name="T59">3</text:span><text:span text:style-name="T60">. P a v e d u Kultūros paveldo departamento prie Kultūros ministerijos Telšių teritoriniam padaliniui vykdyti planavimo organizatoriaus funkcijas.“</text:span></text:p>
      <text:p text:style-name="P61"/>
      <text:p text:style-name="P62"><text:span text:style-name="T63">Direktorė</text:span><text:span text:style-name="T64"><text:tab/>Diana Varnaitė</text:span></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6-03-08T08:09:00Z</meta:creation-date>
    <dc:date>2016-03-08T08:09:00Z</dc:date>
    <meta:template xlink:href="Normal" xlink:type="simple"/>
    <meta:editing-cycles>2</meta:editing-cycles>
    <meta:editing-duration>PT0S</meta:editing-duration>
    <meta:document-statistic meta:page-count="2" meta:paragraph-count="29" meta:word-count="408" meta:character-count="3077" meta:row-count="99" meta:non-whitespace-character-count="2698"/>
  </office:meta>
</office:document-meta>
</file>