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26" style:family="table-column">
      <style:table-column-properties style:column-width="4.6569in"/>
    </style:style>
    <style:style style:name="TableColumn27" style:family="table-column">
      <style:table-column-properties style:column-width="2.1861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PALANGOS MIESTO GENERALINIO PLANO TVIRTINIMO</text:p>
      <text:p text:style-name="P7"/>
      <text:p text:style-name="P8">1991 m. gruodžio 4 d. Nr. 523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text:span text:style-name="T15"><text:s/></text:span></text:p>
      <text:p text:style-name="P16"><text:span text:style-name="T17">1</text:span><text:span text:style-name="T18">. Patvirtinti Palangos miesto tary</text:span><text:span text:style-name="T19">bos ir Statybos ir urbanistikos ministerijos pateiktą Palangos miesto generalinį planą laikotarpiui iki 2006 metų (pagrindinį brėžinį, priemiestinės zonos schemą ir pagrindinius teiginius).</text:span></text:p>
      <text:p text:style-name="P20"><text:span text:style-name="T21">2</text:span><text:span text:style-name="T22">. Palangos miesto valdyba turi užsakyti aplinkos apsaugos pro</text:span><text:span text:style-name="T23">jektą ir parengtį miesto teritorijoje esančių kultūros paveldo objektų išsaugojimo programą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etuvos Respublikos Ministro Pirmininko pavaduotojas</text:p>
          </table:table-cell>
          <table:table-cell table:style-name="TableCell31">
            <text:p text:style-name="P32">V. Pakalniškis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gis</meta:initial-creator>
    <dc:creator>Adlib User</dc:creator>
    <meta:creation-date>2015-09-24T22:06:00Z</meta:creation-date>
    <dc:date>2015-09-24T22:06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36" meta:row-count="28" meta:non-whitespace-character-count="562"/>
  </office:meta>
</office:document-meta>
</file>