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VALSTYBINĖS LIGONIŲ KASOS DIREKTORIUS PRIE LIETUVOS RESPUBLIKOS SVEIKATOS APSAUGOS MINISTERIJOS</text:span></text:p>
      <text:p text:style-name="P8"/>
      <text:p text:style-name="P9">Į S A K Y M A S</text:p>
      <text:p text:style-name="P10">DĖL VALSTYBINĖS LIGONIŲ KASOS DIREKTORIAUS 2002 M. GRUODŽIO 6 D. ĮSAKYMO NR. 110 „DĖL KOMPENSUOJAMŲJŲ VAISTŲ PASŲ IR GYDYTOJO TAPATYBĘ PATVIRTINANČIŲ LIPDUKŲ IŠDAVIMO, SAUGOJIMO, APSKAITOS, NAUDOJIMO IR APMOKĖJIMO TVARKOS TVIRTINIMO“ PAKEITIMO</text:p>
      <text:p text:style-name="P11"/>
      <text:p text:style-name="P12">2006 m. kovo 30 d. Nr. 1K-46</text:p>
      <text:p text:style-name="P13">Vilnius</text:p>
      <text:p text:style-name="P14"/>
      <text:p text:style-name="P15"/>
      <text:p text:style-name="P16">Atsižvelgdamas į Valstybės kontrolės finansinio audito rekomendacijas dėl Valstybinės ligonių kasos prie Sveikatos apsaugos ministerijos ir asmens sveikatos priežiūros įstaigų vykdomų lėšų įskaitymo operacijų:</text:p>
      <text:p text:style-name="P17">1.<text:s/><text:span text:style-name="T18">Pakeičiu</text:span><text:s/>Valstybinės ligonių kasos direktoriaus 2002 m. gruodžio 6 d. įsakymu Nr. 110 patvirtintą Kompensuojamųjų vaistų pasų ir gydytojo tapatybę patvirtinančių lipdukų išdavimo, saugojimo, apskaitos, naudojimo ir apmokėjimo tvarką ir išdėstau 6 skyrių taip:</text:p>
      <text:p text:style-name="P19"><text:span text:style-name="T20">„</text:span><text:span text:style-name="T21">6</text:span><text:span text:style-name="T22">. Mokėjimo už kompensuojamųjų vaistų pasų išdavimą tvarka</text:span></text:p>
      <text:p text:style-name="P23">6.1. ASPĮ, pasibaigus mėnesiui, iki kito mėnesio 10 dienos pateikia TLK išduotų KVP ataskaitą bei sąskaitą faktūrą, kurioje nurodomas išduotas KVP kiekis ir už išdavimą (1,35 lito už vieno KVP išdavimą) ASPĮ mokėtina suma.</text:p>
      <text:p text:style-name="P24">6.2. TLK, patikrinusi ataskaitą bei sąskaitą faktūrą pagal KVP informacinės sistemos duomenis, per 5 dienas pateikia VLK Apskaitos skyriui lėšų, reikalingų sumokėti ASPĮ už KVP išdavimą, paraišką.</text:p>
      <text:p text:style-name="P25">6.3. TLK, pasibaigus mėnesiui, pagal išduotų KVP ataskaitos duomenis ASPĮ surinktas lėšas už naujai išduotus KVP įformina kaip gautinas iš ASPĮ lėšas.</text:p>
      <text:p text:style-name="P26">6.4. ASPĮ, pasibaigus mėnesiui, iki kito mėnesio 10 dienos surinktas lėšas už naujai išduotus KVP perveda TLK. Gautas iš ASPĮ lėšas TLK perveda VLK.“</text:p>
      <text:p text:style-name="P27">2.<text:s/><text:span text:style-name="T28">Pavedu</text:span><text:s/>įsakymo vykdymą kontroliuoti direktoriaus pavaduotojai ekonomikai Linai Puidokienei.</text:p>
      <text:p text:style-name="P29"/>
      <text:p text:style-name="P30"/>
      <text:p text:style-name="P31"/>
      <text:p text:style-name="P32"><text:span text:style-name="T33">DIREKTORIUS</text:span><text:span text:style-name="T34"><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DIREKTORIAUS</dc:title>
    <meta:initial-creator>Sandra</meta:initial-creator>
    <dc:creator>Adlib User</dc:creator>
    <meta:creation-date>2016-04-12T10:07:00Z</meta:creation-date>
    <dc:date>2016-04-12T10:07:00Z</dc:date>
    <meta:template xlink:href="Normal" xlink:type="simple"/>
    <meta:editing-cycles>2</meta:editing-cycles>
    <meta:editing-duration>PT0S</meta:editing-duration>
    <meta:document-statistic meta:page-count="1" meta:paragraph-count="33" meta:word-count="282" meta:character-count="1781" meta:row-count="46" meta:non-whitespace-character-count="1532"/>
  </office:meta>
</office:document-meta>
</file>