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break-before="page"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VALSTYBINIO APLINKOS SVEIKATOS CENTRO NUOSTATŲ PATVIRTINIMO</text:p>
      <text:p text:style-name="P7"/>
      <text:p text:style-name="P8">2009 m. lapkričio 24 d. Nr. V-955</text:p>
      <text:p text:style-name="P9">Vilnius</text:p>
      <text:p text:style-name="P10"/>
      <text:p text:style-name="P11"><text:span text:style-name="T12">Įgyvendindamas Lietuvos Respublikos visuomenės<text:s/></text:span><text:span text:style-name="T13">sveikatos priežiūros įstatymo (Žin., 2002, Nr.<text:s/></text:span><text:a xlink:href="https://www.e-tar.lt/portal/lt/legalAct/TAR.DD80CF948782" office:target-frame-name="_blank" xlink:show="new"><text:span text:style-name="T14">56-2225</text:span></text:a><text:span text:style-name="T15">) ir vadovaudamasis Lietuvos Respublikos sveikatos apsaugos ministro 2008 m. gegužės 16 d. įsakymu Nr. V-461 „Dėl Respublik</text:span><text:span text:style-name="T16">inio mitybos centro ir Valstybinio aplinkos sveikatos centro reorganizavimo sąlygų ir reorganizavimo komisijos sudėties patvirtinimo“ (Žin., 2008, Nr.<text:s/></text:span><text:a xlink:href="https://www.e-tar.lt/portal/lt/legalAct/TAR.B9456DBE04ED" office:target-frame-name="_blank" xlink:show="new"><text:span text:style-name="T17">59-2241</text:span></text:a><text:span text:style-name="T18">):</text:span></text:p>
      <text:p text:style-name="P19"><text:span text:style-name="T20">1</text:span><text:span text:style-name="T21">. T v i r t</text:span><text:span text:style-name="T22"><text:s/>i n u Valstybinio aplinkos sveikatos centro nuostatus (pridedama).</text:span></text:p>
      <text:p text:style-name="P23"><text:span text:style-name="T24">2</text:span><text:span text:style-name="T25">. P r i p a ž į s t u netekusiu galios Lietuvos Respublikos sveikatos apsaugos ministro 2008 m. birželio 2 d. įsakymą Nr. V-528 „Dėl Valstybinio aplinkos sveikatos centro nuostatų pat</text:span><text:span text:style-name="T26">virtinimo“ (Žin., 2008, Nr.<text:s/></text:span><text:a xlink:href="https://www.e-tar.lt/portal/lt/legalAct/TAR.DCAAFADB3091" office:target-frame-name="_blank" xlink:show="new"><text:span text:style-name="T27">67-2551</text:span></text:a><text:span text:style-name="T28">).</text:span></text:p>
      <text:p text:style-name="P29"><text:span text:style-name="T30">3</text:span><text:span text:style-name="T31">. P a v e d u įsakymo vykdymo kontrolę viceministrui pagal administruojamą sritį.</text:span></text:p>
      <text:p text:style-name="P32"/>
      <text:p text:style-name="P33"/>
      <text:p text:style-name="P34"><text:span text:style-name="T35">SVEIKATOS APSAUGOS MINISTRAS</text:span><text:span text:style-name="T36"><text:tab/>ALGIS ČAPLIKAS</text:span></text:p>
      <text:p text:style-name="P37"/>
      <text:p text:style-name="P38"><text:span text:style-name="T39">_</text:span><text:span text:style-name="T40">________________</text:span></text:p>
      <text:soft-page-break/>
      <text:p text:style-name="P41"><text:span text:style-name="T42">PATVIRTINTA</text:span></text:p>
      <text:p text:style-name="P43">Lietuvos Respublikos sveikatos<text:s/></text:p>
      <text:p text:style-name="P44">apsaugos<text:s/></text:p>
      <text:p text:style-name="P45">ministro 2009 m. lapkričio 24 d.<text:s/></text:p>
      <text:p text:style-name="P46">įsakymu Nr. V-955</text:p>
      <text:p text:style-name="P47"/>
      <text:p text:style-name="P48"><text:span text:style-name="T49">VALSTYBINIO APLINKOS SVEIKATOS CENTR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inis aplinkos sveikatos centras<text:s/></text:span><text:span text:style-name="T59">(toliau – Centras) yra Lietuvos nacionalinės sveikatos sistemos biudžetinė visuomenės sveikatos priežiūros įstaiga, finansuojama iš Lietuvos Respublikos valstybės biudžeto. Centras yra įstaiga prie Sveikatos apsaugos ministerijos.</text:span></text:p>
      <text:p text:style-name="P60"><text:span text:style-name="T61">2</text:span><text:span text:style-name="T62">. Centras savo veikl</text:span><text:span text:style-name="T63">oje vadovaujasi Lietuvos Respublikos Konstitucija, Lietuvos Respublikos įstatymais bei Lietuvos Respublikos Seimo priimtais teisės aktais, Lietuvos Respublikos tarptautinėmis sutartimis, Respublikos Prezidento dekretais, Lietuvos Respublikos Vyriausybės nu</text:span><text:span text:style-name="T64">tarimais, Ministro Pirmininko potvarkiais, sveikatos apsaugos ministro įsakymais, kitais teisės aktais ir šiais nuostatais.</text:span></text:p>
      <text:p text:style-name="P65"><text:span text:style-name="T66">3</text:span><text:span text:style-name="T67">. Centras yra viešasis juridinis asmuo, turintis sąskaitų banke, antspaudą su Lietuvos valstybės herbu ir savo pavadinimu.</text:span></text:p>
      <text:p text:style-name="P68"><text:span text:style-name="T69">4</text:span><text:span text:style-name="T70">. Centro buveinės adresas – Kalvarijų g. 153, Vilnius, Lietuvos Respublika.</text:span></text:p>
      <text:p text:style-name="P71"/>
      <text:p text:style-name="P72"><text:span text:style-name="T73">II</text:span><text:span text:style-name="T74">.<text:s/></text:span><text:span text:style-name="T75">CENTRO UŽDAVINIAI IR FUNKCIJOS</text:span></text:p>
      <text:p text:style-name="P76"/>
      <text:p text:style-name="P77"><text:span text:style-name="T78">5</text:span><text:span text:style-name="T79">. Centro uždaviniai:</text:span></text:p>
      <text:p text:style-name="P80"><text:span text:style-name="T81">5.1</text:span><text:span text:style-name="T82">. vykdyti lėtinių neinfekcinių ligų ir nelaimingų atsitikimų bei traumų profilaktiką, įgyvendinant sveiko</text:span><text:span text:style-name="T83">s mitybos, fizinio aktyvumo, su mityba ir gyvensena susijusio gyventojų sergamumo mažinimo bei aplinkos sveikatos ir maisto saugos politiką;</text:span></text:p>
      <text:p text:style-name="P84"><text:span text:style-name="T85">5.2</text:span><text:span text:style-name="T86">. įgyvendinti visuomenės sveikatos politiką sveikatą palaikančios aplinkos plėtros, sveikos gyvensenos skati</text:span><text:span text:style-name="T87">nimo, neinfekcinių ligų, traumų ir nelaimingų atsitikimų profilaktikos, epidemiologinės priežiūros bei stebėsenos, poveikio visuomenės sveikatai vertinimo, vaikų ir jaunimo sveikatos saugos bei ugdymo, biocidų, genetiškai modifikuotų organizmų, kosmetikos,</text:span><text:span text:style-name="T88"><text:s/>cheminių medžiagų ir preparatų tvarkymo, triukšmo ir kitų fizikinių aplinkos veiksnių valdymo, sveikos mitybos, maisto saugos, fizinio aktyvumo ir kitose srityse.</text:span></text:p>
      <text:p text:style-name="P89"><text:span text:style-name="T90">6</text:span><text:span text:style-name="T91">. Centras, įgyvendindamas nurodytus uždavinius, vykdo šias funkcijas:</text:span></text:p>
      <text:p text:style-name="P92"><text:span text:style-name="T93">6.1</text:span><text:span text:style-name="T94">. dalyvauj</text:span><text:span text:style-name="T95">a įgyvendinant Lietuvos sveikatos programą sveikatą palaikančios aplinkos plėtros, maisto saugos, sveikos mitybos ir fizinio aktyvumo, neinfekcinių ligų, traumų ir nelaimingų atsitikimų, vaikų ir jaunimo sveikatos saugos ir ugdymo, biocidų, kosmetikos, che</text:span><text:span text:style-name="T96">minių medžiagų ir preparatų tvarkymo, fizikinių aplinkos veiksnių epidemiologinės priežiūros srityje;</text:span></text:p>
      <text:p text:style-name="P97"><text:span text:style-name="T98">6.2</text:span><text:span text:style-name="T99">. atstovauja Lietuvos Respublikos pozicijai Europos Sąjungos šalių ekspertų komisijose ir darbo grupėse sveikatą palaikančios aplinkos plėtros, nei</text:span><text:span text:style-name="T100">nfekcinių ligų, traumų ir nelaimingų atsitikimų, vaikų ir jaunimo sveikatos priežiūros, biocidų, genetiškai modifikuotų organizmų, kosmetikos, cheminių medžiagų ir preparatų tvarkymo, triukšmo ir kitų fizikinių aplinkos veiksnių valdymo, maudyklų, maisto s</text:span><text:span text:style-name="T101">augos, sveikos mitybos, fizinio aktyvumo ir kitais klausimais;</text:span></text:p>
      <text:p text:style-name="P102"><text:span text:style-name="T103">6.3</text:span><text:span text:style-name="T104">. pagal kompetenciją dalyvauja rengiant visuomenės sveikatos priežiūros teisės aktų projektus;</text:span></text:p>
      <text:p text:style-name="P105"><text:span text:style-name="T106">6.4</text:span><text:span text:style-name="T107">. metodiškai vadovauja visuomenės sveikatos priežiūros įstaigoms, valstybės ir<text:s/></text:span><text:span text:style-name="T108">savivaldybių institucijoms pagal šią kompetenciją – sveikatą palaikančios aplinkos plėtros,<text:s/></text:span><text:soft-page-break/><text:span text:style-name="T109">sveikos gyvensenos skatinimo, neinfekcinių ligų, traumų ir nelaimingų atsitikimų profilaktikos, epidemiologinės priežiūros bei stebėsenos, poveikio visuomenės sveik</text:span><text:span text:style-name="T110">atai vertinimo, vaikų ir jaunimo sveikatos saugos bei ugdymo, biocidų, genetiškai modifikuotų organizmų, kosmetikos, cheminių medžiagų ir preparatų tvarkymo, triukšmo ir kitų fizikinių aplinkos veiksnių valdymo, sveikos mitybos, maisto saugos, fizinio akty</text:span><text:span text:style-name="T111">vumo ir kitais klausimais;</text:span></text:p>
      <text:p text:style-name="P112"><text:span text:style-name="T113">6.5</text:span><text:span text:style-name="T114">. vykdo aplinkos ir sveikatos rodiklių, sveikos mitybos, fizinio aktyvumo ir kitas Sveikatos apsaugos ministerijos pavestas stebėsenas, teikia ataskaitas Sveikatos apsaugos ministerijai, vertina aplinkos veiksnių, su sveik</text:span><text:span text:style-name="T115">a mityba ir fiziniu aktyvumu susijusių gyvensenos įpročių įtaką sergamumui;</text:span></text:p>
      <text:p text:style-name="P116"><text:span text:style-name="T117">6.6</text:span><text:span text:style-name="T118">. koordinuoja sveikatą stiprinančių mokyklų veiklą;</text:span></text:p>
      <text:p text:style-name="P119"><text:span text:style-name="T120">6.7</text:span><text:span text:style-name="T121">. pagal kompetenciją atlieka valstybinę produktų saugos ekspertizę, visuomenės sveikatos saugos ekspertizę, poveik</text:span><text:span text:style-name="T122">io visuomenės sveikatai vertinimą;</text:span></text:p>
      <text:p text:style-name="P123"><text:span text:style-name="T124">6.8</text:span><text:span text:style-name="T125">. informuoja visuomenę apie savo veiklą;</text:span></text:p>
      <text:p text:style-name="P126"><text:span text:style-name="T127">6.9</text:span><text:span text:style-name="T128">. moko visuomenę sveikatą palaikančios aplinkos plėtros, sveikos gyvensenos, neinfekcinių ligų, traumų ir nelaimingų atsitikimų epidemiologinės priežiūros bei stebėse</text:span><text:span text:style-name="T129">nos, poveikio visuomenės sveikatai vertinimo, vaikų ir jaunimo sveikatos saugos bei ugdymo, biocidų, genetiškai modifikuotų organizmų, kosmetikos, cheminių medžiagų ir preparatų tvarkymo, triukšmo ir kitų fizikinių aplinkos veiksnių valdymo, sveikos mitybo</text:span><text:span text:style-name="T130">s, maisto saugos, fizinio aktyvumo ir kitais klausimais;</text:span></text:p>
      <text:p text:style-name="P131"><text:span text:style-name="T132">6.10</text:span><text:span text:style-name="T133">. dalyvauja rengiant visuomenės sveikatos specialistus ir tobulinant jų kvalifikaciją, organizuoja mokomąją praktiką aukštųjų mokyklų studentams, mokiniams ir kitiems klausytojams Lietuvos Re</text:span><text:span text:style-name="T134">spublikos teisės aktų nustatyta tvarka;</text:span></text:p>
      <text:p text:style-name="P135"><text:span text:style-name="T136">6.11</text:span><text:span text:style-name="T137">. vykdo neformalųjį švietimą, teikia informaciją sveikatą palaikančios aplinkos plėtros, sveikos gyvensenos, neinfekcinių ligų, traumų ir nelaimingų atsitikimų profilaktikos, epidemiologinės priežiūros bei st</text:span><text:span text:style-name="T138">ebėsenos, poveikio visuomenės sveikatai vertinimo, vaikų ir jaunimo sveikatos saugos bei ugdymo, biocidų, genetiškai modifikuotų organizmų, kosmetikos, cheminių medžiagų ir preparatų tvarkymo, triukšmo ir kitų fizikinių aplinkos veiksnių valdymo, sveikos m</text:span><text:span text:style-name="T139">itybos, maisto saugos, fizinio aktyvumo ir kitais klausimais;</text:span></text:p>
      <text:p text:style-name="P140"><text:span text:style-name="T141">6.12</text:span><text:span text:style-name="T142">. pagal kompetenciją teikia pasiūlymus Sveikatos apsaugos ministerijai dėl visuomenės sveikatos politikos gerinant valstybės, savivaldybių institucijų, nevyriausybinių organizacijų bendr</text:span><text:span text:style-name="T143">adarbiavimą visuomenės sveikatos priežiūros srityje;</text:span></text:p>
      <text:p text:style-name="P144"><text:span text:style-name="T145">6.13</text:span><text:span text:style-name="T146">. tvarko galiojančių Lietuvos Respublikos higienos normų apskaitą ir teikia informaciją visoms suinteresuotoms institucijoms ir visuomenei;</text:span></text:p>
      <text:p text:style-name="P147"><text:span text:style-name="T148">6.14</text:span><text:span text:style-name="T149">. užtikrina Triukšmo prevencijos tarybos,<text:s/></text:span><text:span text:style-name="T150">Valstybinės maisto ir mitybos strategijos įgyvendinimo priemonių plano vykdymo koordinavimo tarybos, Maisto ir mitybos mokslo komiteto, Naujų maisto produktų mokslo komiteto sekretoriato darbą;</text:span></text:p>
      <text:p text:style-name="P151"><text:span text:style-name="T152">6.15</text:span><text:span text:style-name="T153">. vykdo kitas Lietuvos Respublikos įstatymų, Lietuvos<text:s/></text:span><text:span text:style-name="T154">Respublikos Vyriausybės nutarimų, sveikatos apsaugos ministro įsakymų ir kitų teisės aktų pavestas funkcijas.</text:span></text:p>
      <text:p text:style-name="P155"><text:span text:style-name="T156">7</text:span><text:span text:style-name="T157">. Jei veiklai, numatytai Centro nuostatuose, reikalinga licencija, tai tokią licenciją Centras privalo turėti.</text:span></text:p>
      <text:p text:style-name="P158"/>
      <text:p text:style-name="P159"><text:span text:style-name="T160">III</text:span><text:span text:style-name="T161">.<text:s/></text:span><text:span text:style-name="T162">CENTRO TEISĖS</text:span></text:p>
      <text:p text:style-name="P163"/>
      <text:p text:style-name="P164"><text:span text:style-name="T165">8</text:span><text:span text:style-name="T166">. Centras, įgyvendindamas pavestus uždavinius ir vykdydamas nustatytas funkcijas, turi teisę:</text:span></text:p>
      <text:p text:style-name="P167"><text:span text:style-name="T168">8.1</text:span><text:span text:style-name="T169">. gauti iš valstybės ir savivaldybių institucijų bei įstaigų informaciją, būtiną Centro funkcijoms vykdyti;</text:span></text:p>
      <text:p text:style-name="P170"><text:span text:style-name="T171">8.2</text:span><text:span text:style-name="T172">. įstatymų ir kitų teisės aktų<text:s/></text:span><text:span text:style-name="T173">nustatyta tvarka patikėjimo teise valdyti, naudoti valstybės turtą ir juo disponuoti;</text:span></text:p>
      <text:p text:style-name="P174"><text:span text:style-name="T175">8.3</text:span><text:span text:style-name="T176">. organizuoti Centro darbuotojų kvalifikacijos tobulinimą teisės aktų nustatyta tvarka;</text:span></text:p>
      <text:p text:style-name="P177"><text:span text:style-name="T178">8.4</text:span><text:span text:style-name="T179">. išduoti pažymėjimus, patvirtinančius asmens dalyvavimą neformalioj</text:span><text:span text:style-name="T180">o švietimo<text:s/></text:span><text:soft-page-break/><text:span text:style-name="T181">renginiuose, skirtuose profesinei veiklai reikalingoms teorinėms žinioms ir praktiniams gebėjimams įgyti bei tobulinti;</text:span></text:p>
      <text:p text:style-name="P182"><text:span text:style-name="T183">8.5</text:span><text:span text:style-name="T184">. Lietuvos Respublikos biudžeto sandaros įstatymo, Lietuvos Respublikos Vyriausybės nutarimų nustatyta tvarka gauti ne</text:span><text:span text:style-name="T185">biudžetinių lėšų;</text:span></text:p>
      <text:p text:style-name="P186"><text:span text:style-name="T187">8.6</text:span><text:span text:style-name="T188">. Centras turi ir kitų Lietuvos Respublikos įstatymuose, Lietuvos Respublikos Vyriausybės nutarimuose, kituose teisės aktuose, sveikatos apsaugos ministro įsakymuose suteiktų teisių.</text:span></text:p>
      <text:p text:style-name="P189"/>
      <text:p text:style-name="P190"><text:span text:style-name="T191">IV</text:span><text:span text:style-name="T192">.<text:s/></text:span><text:span text:style-name="T193">CENTRO DARBO ORGANIZAVIMAS</text:span></text:p>
      <text:p text:style-name="P194"/>
      <text:p text:style-name="P195"><text:span text:style-name="T196">9</text:span><text:span text:style-name="T197">.<text:s/></text:span><text:span text:style-name="T198">Centro veikla organizuojama vadovaujantis Centro veiklos planu, kurį suderinus su Sveikatos apsaugos ministerija tvirtina ir jo įgyvendinimą kontroliuoja Centro direktorius.</text:span></text:p>
      <text:p text:style-name="P199"><text:span text:style-name="T200">10</text:span><text:span text:style-name="T201">. Centro administracijos padalinių veiklą ir vidaus tvarką reglamentuoja Cen</text:span><text:span text:style-name="T202">tro darbo reglamentas, vidaus tvarkos taisyklės, padalinių nuostatai, specialistų ir darbuotojų pareigybių aprašymai, kuriuos tvirtina Centro direktorius.</text:span></text:p>
      <text:p text:style-name="P203"><text:span text:style-name="T204">11</text:span><text:span text:style-name="T205">. Centrui vadovauja direktorius, kurį Lietuvos Respublikos įstatymų nustatyta tvarka į šias par</text:span><text:span text:style-name="T206">eigas skiria ir iš jų atleidžia sveikatos apsaugos ministras. Centro direktorius yra pavaldus ir atskaitingas sveikatos apsaugos ministrui.</text:span></text:p>
      <text:p text:style-name="P207"><text:span text:style-name="T208">12</text:span><text:span text:style-name="T209">. Centro direktorius:</text:span></text:p>
      <text:p text:style-name="P210"><text:span text:style-name="T211">12.1</text:span><text:span text:style-name="T212">. vadovauja Centrui, organizuoja jo darbą ir užtikrina Centrui pavestų uždavinių i</text:span><text:span text:style-name="T213">r funkcijų vykdymą, taip pat Lietuvos Respublikos Vyriausybės, Ministro Pirmininko bei sveikatos apsaugos ministro pavedimų vykdymą;</text:span></text:p>
      <text:p text:style-name="P214"><text:span text:style-name="T215">12.2</text:span><text:span text:style-name="T216">. Centro darbo reglamento nustatyta tvarka leidžia įsakymus ir kontroliuoja jų vykdymą;</text:span></text:p>
      <text:p text:style-name="P217"><text:span text:style-name="T218">12.3</text:span><text:span text:style-name="T219">. parengia Centro s</text:span><text:span text:style-name="T220">truktūrą ir, suderinus su Sveikatos apsaugos ministerija, ją tvirtina;</text:span></text:p>
      <text:p text:style-name="P221"><text:span text:style-name="T222">12.4</text:span><text:span text:style-name="T223">. priima į pareigas ir iš jų atleidžia Centro darbuotojus, skiria jiems drausmines nuobaudas, juos skatina;</text:span></text:p>
      <text:p text:style-name="P224"><text:span text:style-name="T225">12.5</text:span><text:span text:style-name="T226">. tvirtina Centro pareigybių sąrašą, neviršydamas darbo užmok</text:span><text:span text:style-name="T227">esčiui skirtų lėšų;</text:span></text:p>
      <text:p text:style-name="P228"><text:span text:style-name="T229">12.6</text:span><text:span text:style-name="T230">. atstovauja pagal kompetenciją Centrui visose valstybės ir savivaldybių institucijose bei įstaigose, veikia jo vardu, tvarko Centrui priskirtą ir priklausantį turtą be atskiro įgaliojimo, sudaro sutartis, išduoda įgaliojimus, a</text:span><text:span text:style-name="T231">tidaro ir uždaro sąskaitas banke;</text:span></text:p>
      <text:p text:style-name="P232"><text:span text:style-name="T233">12.7</text:span><text:span text:style-name="T234">. už Centro veiklą teisės aktų nustatyta tvarka atsiskaito sveikatos apsaugos ministrui;</text:span></text:p>
      <text:p text:style-name="P235"><text:span text:style-name="T236">12.8</text:span><text:span text:style-name="T237">. atlieka kitas teisės aktų jam nustatytas funkcijas ir steigėjo pavedimus.</text:span></text:p>
      <text:p text:style-name="P238"/>
      <text:p text:style-name="P239"><text:span text:style-name="T240">V</text:span><text:span text:style-name="T241">.<text:s/></text:span><text:span text:style-name="T242">CENTRO FINANSINĖS VEIKLOS<text:s/></text:span><text:span text:style-name="T243">KONTROLĖ IR VIDAUS AUDITAS</text:span></text:p>
      <text:p text:style-name="P244"/>
      <text:p text:style-name="P245"><text:span text:style-name="T246">13</text:span><text:span text:style-name="T247">. Centro finansinės veiklos kontrolę atlieka Sveikatos apsaugos ministerija, Lietuvos Respublikos valstybės kontrolė ir kitos kontrolės institucijos Lietuvos Respublikos įstatymų ir kitų teisės aktų nustatyta tvarka.</text:span></text:p>
      <text:p text:style-name="P248"><text:span text:style-name="T249">14</text:span><text:span text:style-name="T250">. Vidaus auditą atlieka Lietuvos Respublikos sveikatos apsaugos ministerijos Vidaus audito tarnyba.</text:span></text:p>
      <text:p text:style-name="P251"/>
      <text:p text:style-name="P252"><text:span text:style-name="T253">VI</text:span><text:span text:style-name="T254">.<text:s/></text:span><text:span text:style-name="T255">BAIGIAMOSIOS NUOSTATOS</text:span></text:p>
      <text:p text:style-name="P256"/>
      <text:p text:style-name="P257"><text:span text:style-name="T258">15</text:span><text:span text:style-name="T259">. Centras pertvarkomas, reorganizuojamas ar likviduojamas Lietuvos Respublikos įstatymų ir kitų teisės aktų nustat</text:span><text:span text:style-name="T260">yta tvarka.</text:span></text:p>
      <text:p text:style-name="Normal"/>
      <text:p text:style-name="P26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5T19:58:00Z</meta:creation-date>
    <dc:date>2015-09-15T19:58:00Z</dc:date>
    <meta:template xlink:href="Normal" xlink:type="simple"/>
    <meta:editing-cycles>2</meta:editing-cycles>
    <meta:editing-duration>PT0S</meta:editing-duration>
    <meta:document-statistic meta:page-count="4" meta:paragraph-count="83" meta:word-count="1314" meta:character-count="10909" meta:row-count="312" meta:non-whitespace-character-count="9678"/>
  </office:meta>
</office:document-meta>
</file>