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2000 01 28 ĮSAKYMO NR. 29 PAPILDYMO</text:p>
      <text:p text:style-name="P12"/>
      <text:p text:style-name="P13">2000 m. rugsėjo 8 d. Nr. 261</text:p>
      <text:p text:style-name="P14">Vilnius</text:p>
      <text:p text:style-name="P15"/>
      <text:p text:style-name="P16"><text:span text:style-name="T17">V</text:span><text:span text:style-name="T18">ykdydamas Lietuvos Respublikos Vyriausybės 2000 m. rugpjūčio 29 d. nutarimą Nr. 997 „Dėl Lietuvos Respublikos Vyriausybės 1999 m. gegužės 14 d. nutarimo Nr. 582 „Dėl lėšų, gautų pardavus cukrų ir sumokėjus akcizą, paskirstymo“ dalinio pakeitimo“ (Žin., 2000, Nr.<text:s/></text:span><text:a xlink:href="https://www.e-tar.lt/portal/lt/legalAct/TAR.7190C6CB7B01" office:target-frame-name="_blank" xlink:show="new"><text:span text:style-name="T19">75-2281</text:span></text:a><text:span text:style-name="T20">) ir atsižvelgdamas į AB „Kėdainių cukrus“ ir AB „Panevėžio cukrus“ valdybos pirmininko 2000 01 04 prašymą, suderintą su žemės ūkio kooperatyvų „Kėdainių krašto cukriniai runkeliai“, „Aukštaitijos cukriniai runkeliai“, „Pavenčių cukriniai runkeliai“ pirmininkais,<text:s/></text:span><text:span text:style-name="T21">papildau</text:span><text:span text:style-name="T22"><text:s/>2000 01 28 įsakymu Nr. 29 (Žin., 2000, Nr.<text:s/></text:span><text:a xlink:href="https://www.e-tar.lt/portal/lt/legalAct/TAR.28D1D1719445" office:target-frame-name="_blank" xlink:show="new"><text:span text:style-name="T23">27-731</text:span></text:a><text:span text:style-name="T24">) patvirtintos Subsidijų išmokėjimo cukrinių runkelių augintojams, pardavusiems 1999–2000 metų derliaus kvotinius cukrinius runkelius, tvarkos 1 punktą taip: „Subsidijos sumokamos proporcingai pagal kiekvieną mėnesį cukraus gamintojų (fabrikų arba fabrikų grupės, jeigu kontrolinis akcijų paketas priklauso tam pačiam savininkui) parduotą cukraus kiekį ir surinktą akcizo sumą. Tarp fabrikų grupės įmonių subsidijos paskirstomos taip, kad bendra išmokėtų subsidijų dalis būtų proporcinga priskaičiuotai subsidijų sumai už 1999 m. supirktus cukrinius runkelius.“</text:span></text:p>
      <text:p text:style-name="P25"/>
      <text:p text:style-name="P26"/>
      <text:p text:style-name="P27"><text:span text:style-name="T28">ŽEMĖS ŪKIO MINISTRAS</text:span><text:span text:style-name="T29"><text:tab/>EDVARDAS MAKELI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08:36:00Z</meta:creation-date>
    <dc:date>2016-12-20T08:36:00Z</dc:date>
    <meta:template xlink:href="Normal.dotm" xlink:type="simple"/>
    <meta:editing-cycles>2</meta:editing-cycles>
    <meta:editing-duration>PT0S</meta:editing-duration>
    <meta:document-statistic meta:page-count="1" meta:paragraph-count="12" meta:word-count="187" meta:character-count="1499" meta:row-count="35" meta:non-whitespace-character-count="1324"/>
  </office:meta>
</office:document-meta>
</file>