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PASTATO IŠNUOMOJIMO LIETUVOS RESPUBLIKOS GENERALINEI PROKURATŪRAI</text:p>
      <text:p text:style-name="P8"/>
      <text:p text:style-name="P9">1995 m. kovo 16 d. Nr. 375</text:p>
      <text:p text:style-name="P10">Vilnius</text:p>
      <text:p text:style-name="P11"/>
      <text:p text:style-name="P12"><text:span text:style-name="T13">Vadovaudamasi Lietuvos Respublikos įstatymo „Dėl Lietuvos Respublikos prokuratūros įstatymo įgyvendinimo“ 4 straipsniu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Pavesti Vilniaus miesto valdybai:</text:span></text:p>
      <text:p text:style-name="P19"><text:span text:style-name="T20">1.1</text:span><text:span text:style-name="T21">. perkelti Žirmūnų seniūnijos valstybinę įmonę ir Žirmūnų seniūnijos valdybą iš pastato Vilniuje, Rinktinės g. 9, į pastato Vilniuje, Žirmūnų g. 143, pirmąjį aukštą (plotas – 800 kv. metrų);</text:span></text:p>
      <text:p text:style-name="P22"><text:span text:style-name="T23">1.2</text:span><text:span text:style-name="T24">. išnuomoti ne konkurso tvarka pastatą Vilniuje, Rinktinės g. 9, Lietuvos Respublikos generalinei prokuratūrai.</text:span></text:p>
      <text:p text:style-name="P25"><text:span text:style-name="T26">2</text:span><text:span text:style-name="T27">. Iš dalies pakeičiant Lietuvos Respublikos Vyriausybės 1992 m. birželio 2 d. potvarkį Nr. 553p, pirmojoje pastraipoje išbraukti žodį „Vilniau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>STATYBOS IR URBANISTIKOS MINISTRAS<text:tab/>JULIUS LAICO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1:01:00Z</meta:creation-date>
    <dc:date>2019-05-21T11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21" meta:row-count="23" meta:non-whitespace-character-count="810"/>
  </office:meta>
</office:document-meta>
</file>