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4 M. LAPKRIČIO 8 D. NUTARIMO NR. 1094 „DĖL ALKOHOLINIŲ GĖRIMŲ, TABAKO GAMINIŲ IR CUKRAUS EKSPORTO KONTROLĖS SUGRIEŽTINIMO“ DALINIO PAKEITIMO</text:p>
      <text:p text:style-name="P8"/>
      <text:p text:style-name="P9">1997 m. gruodžio 9 d. Nr. 1365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1</text:span><text:span text:style-name="T18">. Iš dalies pakeičiant Lietuvos Respublikos Vyriausybės 1994 m. lapkričio 8 d. nutarimą Nr. 1094 „Dėl alkoholinių gėrimų, tabako gaminių ir cukraus eksporto kontrolės sugriežtinimo“ (Žin., 1994, Nr.<text:s/></text:span><text:a xlink:href="https://www.e-tar.lt/portal/lt/legalAct/TAR.EFA5178DF676" office:target-frame-name="_blank" xlink:show="new"><text:span text:style-name="T19">88-1685</text:span></text:a><text:span text:style-name="T20">; 1995, Nr.<text:s/></text:span><text:a xlink:href="https://www.e-tar.lt/portal/lt/legalAct/TAR.EDB7ED1081B7" office:target-frame-name="_blank" xlink:show="new"><text:span text:style-name="T21">74-1739</text:span></text:a><text:span text:style-name="T22">; 1996, Nr.<text:s/></text:span><text:a xlink:href="https://www.e-tar.lt/portal/lt/legalAct/TAR.6B64456C7C39" office:target-frame-name="_blank" xlink:show="new"><text:span text:style-name="T23">30-749</text:span></text:a><text:span text:style-name="T24">, Nr.<text:s/></text:span><text:a xlink:href="https://www.e-tar.lt/portal/lt/legalAct/TAR.97069AC4C367" office:target-frame-name="_blank" xlink:show="new"><text:span text:style-name="T25">37-944</text:span></text:a><text:span text:style-name="T26">), 1 punktą išdėstyti taip:</text:span></text:p>
      <text:p text:style-name="P27"><text:span text:style-name="T28">„</text:span><text:span text:style-name="T29">1</text:span><text:span text:style-name="T30">. Nustatyti, kad eksportuoti etilo spiritą (kodas pagal Kombinuotąją prekių nomenklatūrą – 2207) iš Lietuvos Respublikos galima tik geležinkelio transportu ir tik esant išankstiniam banko pervedimui iš krovinio gavėjo banko sąskaitos, nurodytos pirkimo-pardavimo sutartyje. Eksportuoti etilo spiritą, jeigu už jį sumoka ne krovinio gavėjas, draudžiama“.</text:span></text:p>
      <text:p text:style-name="P31"><text:span text:style-name="T32">2</text:span><text:span text:style-name="T33">. Šis nutarimas taikomas nuo 1998 m. sausio 1 dienos.</text:span></text:p>
      <text:p text:style-name="P34"/>
      <text:p text:style-name="P35"/>
      <text:p text:style-name="P36"/>
      <text:p text:style-name="P37">MINISTRAS PIRMININKAS<text:tab/>GEDIMINAS VAGNORIUS</text:p>
      <text:p text:style-name="Normal"/>
      <text:p text:style-name="Normal"/>
      <text:p text:style-name="Normal"/>
      <text:p text:style-name="P38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8:18:00Z</meta:creation-date>
    <dc:date>2019-05-09T08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84" meta:character-count="1444" meta:row-count="35" meta:non-whitespace-character-count="1268"/>
  </office:meta>
</office:document-meta>
</file>