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3 M. LIEPOS 8 D. NUTARIMO NR. 511 „DĖL BIUDŽETINIŲ ĮSTAIGŲ IR ORGANIZACIJŲ DARBUOTOJŲ DARBO APMOKĖJIMO TVARKOS TOBULINIMO“ PAKEITIMO</text:span></text:p>
      <text:p text:style-name="Normal"/>
      <text:p text:style-name="P17">2011 m. gruodžio 28 d. Nr. 1534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1993 m. liepos 8 d. nutarimą Nr. 511 „Dėl biudžetinių įstaigų ir organizacijų darbuotojų darbo apmokėjimo tvarkos tobulinimo“ (Žin., 1993, Nr.<text:s/><text:a xlink:href="https://www.e-tar.lt/portal/lt/legalAct/TAR.35316D588106" office:target-frame-name="_blank" xlink:show="new"><text:span text:style-name="T24">28-655</text:span></text:a>; 2009, Nr.<text:s/><text:a xlink:href="https://www.e-tar.lt/portal/lt/legalAct/TAR.C44B20BD74B5" office:target-frame-name="_blank" xlink:show="new"><text:span text:style-name="T25">100-4185</text:span></text:a>; 2010, Nr.<text:s/><text:a xlink:href="https://www.e-tar.lt/portal/lt/legalAct/TAR.08B75E797514" office:target-frame-name="_blank" xlink:show="new"><text:span text:style-name="T26">104-5385</text:span></text:a>) ir 1 priedo lentelės septintojoje skiltyje:</text:p>
      <text:p text:style-name="P27">1.1. Įrašyti eilutėje „Įstaigų ir organizacijų vadovai“ vietoj skaičiaus „8,06“ skaičių „10,48“.</text:p>
      <text:p text:style-name="P28">1.2. Įrašyti eilutėje „Įstaigų ir organizacijų vadovų pavaduotojai“ vietoj skaičiaus „7,25“ skaičių „9,43“.</text:p>
      <text:p text:style-name="P29">1.3. Įrašyti eilutėje „Skyrių, kitų padalinių vadovai“ vietoj skaičiaus „7,2“ skaičių „9,36“.</text:p>
      <text:p text:style-name="P30">1.4. Įrašyti eilutėje „įgiję aukštąjį universitetinį išsilavinimą“ vietoj skaičiaus „7,1“ skaičių „9,23“.</text:p>
      <text:p text:style-name="P31">1.5. Įrašyti eilutėje „įgiję aukštąjį neuniversitetinį išsilavinimą (baigę kolegijas)“ vietoj skaičiaus „7,05“ skaičių „9,17“.</text:p>
      <text:p text:style-name="P32">1.6. Įrašyti eilutėje „įgiję aukštesnįjį išsilavinimą ar specialųjį vidurinį, įgytą iki 1995 metų“ vietoj skaičiaus „7,05“ skaičių „9,17“.</text:p>
      <text:p text:style-name="P33">1.7. Įrašyti eilutėje „Tarnautojai, išskyrus vadovus ir specialistus“ vietoj skaičiaus „6,56“ skaičių „8,53“.</text:p>
      <text:p text:style-name="P34">1.8. Įrašyti eilutėje „Pagalbinis medicinos ir individualios priežiūros personalas“ vietoj skaičiaus „7,03“ skaičių „9,14“.</text:p>
      <text:p text:style-name="P35">1.9. Išbraukti eilutėje „Darbininkai“ skaičius „6,56–6,6“.</text:p>
      <text:p text:style-name="P36">2. Šis nutarimas įsigalioja 2012 m. sausio 1 d. ir galioja iki 2012 m. gruodžio 31 dienos.</text:p>
      <text:p text:style-name="P37"/>
      <text:p text:style-name="P38"/>
      <text:p text:style-name="P39"/>
      <text:p text:style-name="P40">MINISTRAS PIRMININKAS<text:tab/>ANDRIUS KUBILIUS</text:p>
      <text:p text:style-name="Normal"/>
      <text:p text:style-name="Normal"/>
      <text:p text:style-name="Normal"/>
      <text:p text:style-name="P41">SOCIALINĖS APSAUGOS IR DARBO MINISTRAS<text:tab/>DONATAS JANKAUSKAS</text:p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3 M</dc:title>
    <meta:initial-creator>lrvk</meta:initial-creator>
    <dc:creator>adlibuser</dc:creator>
    <meta:creation-date>2019-10-02T08:28:00Z</meta:creation-date>
    <dc:date>2019-10-02T08:28:00Z</dc:date>
    <meta:print-date>2011-12-23T11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70" meta:character-count="2037" meta:row-count="35" meta:non-whitespace-character-count="1776"/>
  </office:meta>
</office:document-meta>
</file>