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end" fo:text-indent="0.4923in" fo:background-color="#FFFFFF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7 m. balandžio 26 d. „Valstybės žiniose“ Nr. 46 paskelbto vidaus reikalų ministro įsakymo Nr. V1-136 „Dėl Užsieniečių registro duomenų saugos nuostatų patvirtinimo“ data<text:s/></text:span><text:span text:style-name="T12">turi būti: 2007 m. balandžio 16 d.</text:span></text:p>
      <text:p text:style-name="P13"><text:span text:style-name="T14">Turinyje<text:s/></text:span><text:span text:style-name="T15">turėtų būti: 1771.<text:s/></text:span><text:span text:style-name="T16">Vidaus reikalų ministro įsakymas dėl Užsieniečių registro duomenų saugos nuostatų patvirtinimo (2007 04<text:s/></text:span><text:span text:style-name="T17">16</text:span><text:span text:style-name="T18"><text:s/>Nr. V1-136)</text:span></text:p>
      <text:p text:style-name="P19"/>
      <text:p text:style-name="P20"><text:span text:style-name="T21">REDAKCIJA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5:59:00Z</meta:creation-date>
    <dc:date>2015-08-31T15:59:00Z</dc:date>
    <meta:template xlink:href="Normal" xlink:type="simple"/>
    <meta:editing-cycles>2</meta:editing-cycles>
    <meta:editing-duration>PT0S</meta:editing-duration>
    <meta:document-statistic meta:page-count="1" meta:paragraph-count="5" meta:word-count="55" meta:character-count="399" meta:row-count="20" meta:non-whitespace-character-count="349"/>
  </office:meta>
</office:document-meta>
</file>