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break-before="page" fo:margin-left="3.543in">
        <style:tab-stops/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olumn40" style:family="table-column">
      <style:table-column-properties style:column-width="3.493in"/>
    </style:style>
    <style:style style:name="TableColumn41" style:family="table-column">
      <style:table-column-properties style:column-width="3.1993in"/>
    </style:style>
    <style:style style:name="Table39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63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6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/>
    </style:style>
    <style:style style:name="P668" style:parent-style-name="Normal" style:family="paragraph">
      <style:paragraph-properties fo:text-indent="0.4923in"/>
      <style:text-properties fo:color="#000000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text-align="center"/>
      <style:text-properties fo:color="#000000"/>
    </style:style>
    <style:style style:name="P67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FARMACIJOS DEPARTAMENTO PRIE LIETUVOS RESPUBLIKOS SVEIKATOS APSAUGOS MINISTERIJOS DIREKTORIAUS</text:span></text:p>
      <text:p text:style-name="P12"/>
      <text:p text:style-name="P13">Į S A K Y M A S</text:p>
      <text:p text:style-name="P14">DĖL VISUOMENĖS VAISTINIŲ, TURINČIŲ TEISĘ IŠDUOTI CENTRALIZUOTAI PERKAMUS VAISTUS, SĄRAŠO PATVIRTINIMO</text:p>
      <text:p text:style-name="P15"/>
      <text:p text:style-name="P16">2000 m. rugsėjo 29 d. Nr. 41</text:p>
      <text:p text:style-name="P17">Vilnius</text:p>
      <text:p text:style-name="P18"/>
      <text:p text:style-name="P19"><text:span text:style-name="T20">Vadovaudamasis sveikatos apsaugos ministro 2000 09 15 įsakymo Nr. 506 „Dėl Centralizuotai perkamų vaistų išdavimo tvarkos patvirtinimo“ 2 punktu ir suderinęs su Valstybine ligonių kasa,</text:span></text:p>
      <text:p text:style-name="P21"><text:span text:style-name="T22">Tvirtinu</text:span><text:span text:style-name="T23"><text:s/>visuomenės vaistinių, turinčių teisę išduoti centralizuotai perkamus vaistus, sąrašą (pridedama).</text:span></text:p>
      <text:p text:style-name="P24"/>
      <text:p text:style-name="P25"/>
      <text:p text:style-name="P26"/>
      <text:p text:style-name="P27"><text:span text:style-name="T28">DIREKTORIUS</text:span><text:span text:style-name="T29"><text:tab/>G. VISKAITIS</text:span></text:p>
      <text:soft-page-break/>
      <text:p text:style-name="P30"><text:span text:style-name="T31">PATVIRTINTA</text:span></text:p>
      <text:p text:style-name="P32">Farmacijos departamento prie</text:p>
      <text:p text:style-name="P33">Sveikatos apsaugos ministerijos direktoriaus</text:p>
      <text:p text:style-name="P34">2000 m. rugsėjo 29 d. įsakymu Nr. 41</text:p>
      <text:p text:style-name="P35"/>
      <text:p text:style-name="P36"><text:span text:style-name="T37">VISUOMENĖS VAISTINIŲ, TURINČIŲ TEISĘ IŠDUOTI CENTRALIZUOTAI PERKAMUS VAISTUS, SĄRAŠAS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Visuomenės vaistinė ar jos filialas</text:p>
          </table:table-cell>
          <table:table-cell table:style-name="TableCell45">
            <text:p text:style-name="P46">Vaistų grupė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Į I. Rakauskaitės vaistinė, Vilnius</text:p>
          </table:table-cell>
          <table:table-cell table:style-name="TableCell55">
            <text:p text:style-name="P56">Vaistai onkologinėms ligoms gydyti:</text:p>
          </table:table-cell>
        </table:table-row>
        <table:table-row table:style-name="TableRow57">
          <table:table-cell table:style-name="TableCell58">
            <text:p text:style-name="P59">UAB „Santariškių vaistinė“, Vilniu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UAB „Santaros“ vaistinė, Vilnius</text:p>
          </table:table-cell>
          <table:table-cell table:style-name="TableCell65">
            <text:p text:style-name="P66">- antinavikiniai</text:p>
          </table:table-cell>
        </table:table-row>
        <table:table-row table:style-name="TableRow67">
          <table:table-cell table:style-name="TableCell68">
            <text:p text:style-name="P69">V. Berlinskienės įmonė, Kauno filialo vaistinė, Kaunas</text:p>
          </table:table-cell>
          <table:table-cell table:style-name="TableCell70">
            <text:p text:style-name="P71">- endokrininiai – vėmimą slopinantys</text:p>
          </table:table-cell>
        </table:table-row>
        <table:table-row table:style-name="TableRow72">
          <table:table-cell table:style-name="TableCell73">
            <text:p text:style-name="P74">KMU vaistinės filialas Nr. 01, Kaunas</text:p>
          </table:table-cell>
          <table:table-cell table:style-name="TableCell75">
            <text:p text:style-name="P76">- kaulų ligoms gydyti</text:p>
          </table:table-cell>
        </table:table-row>
        <table:table-row table:style-name="TableRow77">
          <table:table-cell table:style-name="TableCell78">
            <text:p text:style-name="P79">UAB „Korio vaistinė“, Kaunas</text:p>
          </table:table-cell>
          <table:table-cell table:style-name="TableCell80">
            <text:p text:style-name="P81">- imunomoduliatoriai</text:p>
          </table:table-cell>
        </table:table-row>
        <table:table-row table:style-name="TableRow82">
          <table:table-cell table:style-name="TableCell83">
            <text:p text:style-name="P84">UAB „Rovifarma“, Klaipėda</text:p>
          </table:table-cell>
          <table:table-cell table:style-name="TableCell85">
            <text:p text:style-name="P86">- imunosupresantai</text:p>
          </table:table-cell>
        </table:table-row>
        <table:table-row table:style-name="TableRow87">
          <table:table-cell table:style-name="TableCell88">
            <text:p text:style-name="P89">L. Žiemienės IĮ „Liūto vaistinė“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filialas, H. Manto g. 49, Klaipėda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UAB „Korio vaistinė“ filialas Nr. 2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. Rimkienės IĮ „Esra“ filialas Nr. 4, Panevėžy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. Rimkienės IĮ „Esra“, Šiauliai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Į „Žvėryno vaistinė“, Vilnius</text:p>
          </table:table-cell>
          <table:table-cell table:style-name="TableCell120">
            <text:p text:style-name="P121">Vaistai lėtiniam virusiniam hepatitui B ir C gydyti:</text:p>
          </table:table-cell>
        </table:table-row>
        <table:table-row table:style-name="TableRow122">
          <table:table-cell table:style-name="TableCell123">
            <text:p text:style-name="P124">VĮ Vilniaus Gedimino vaistinė, Vilniu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UAB „Medsanta“ vaistinė, Vilniu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UAB „Santaros“ vaistinė, Vilnius</text:p>
          </table:table-cell>
          <table:table-cell table:style-name="TableCell135">
            <text:p text:style-name="P136">- antivirusiniai</text:p>
          </table:table-cell>
        </table:table-row>
        <table:table-row table:style-name="TableRow137">
          <table:table-cell table:style-name="TableCell138">
            <text:p text:style-name="P139">KMU vaistinės filialas Nr. 01, Kaunas</text:p>
          </table:table-cell>
          <table:table-cell table:style-name="TableCell140">
            <text:p text:style-name="P141">- imunomoduliatoriai</text:p>
          </table:table-cell>
        </table:table-row>
        <table:table-row table:style-name="TableRow142">
          <table:table-cell table:style-name="TableCell143">
            <text:p text:style-name="P144">UAB „Korio vaistinė“, Kaunas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UAB „Jūrininkų vaistinė“, Klaipėd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A. Rimkienės IĮ „Esra“ filialas Nr. 4, Panevėžy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UAB „Korio vaistinė“ filialas Nr. 7, Panevėžys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UAB „Dainų vaistinė“, Šiauliai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UAB „Korio vaistinė“ filialas Nr. 13, Šiauliai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UAB „Medsanta“ vaistinė, Vilnius</text:p>
          </table:table-cell>
          <table:table-cell table:style-name="TableCell180">
            <text:p text:style-name="P181">Vaistai Alzheimerio</text:p>
          </table:table-cell>
        </table:table-row>
        <table:table-row table:style-name="TableRow182">
          <table:table-cell table:style-name="TableCell183">
            <text:p text:style-name="P184">UAB „Santaros“ vaistinė, Vilnius</text:p>
          </table:table-cell>
          <table:table-cell table:style-name="TableCell185">
            <text:p text:style-name="P186">ligai gydyti</text:p>
          </table:table-cell>
        </table:table-row>
        <table:table-row table:style-name="TableRow187">
          <table:table-cell table:style-name="TableCell188">
            <text:p text:style-name="P189">UAB „Eurofarmacijos vaistinės“ filialas Nr. 14, Vilnius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UAB „Medaus vaistinė“, Vilniu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UAB „Eurofarmacijos vaistinės“ filialas Nr. 17, Vilniu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UAB „Meškauogės vaistinė“, Vilniu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KMU vaistinės filialas Nr. 01, Kaunas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UAB „Korio vaistinė“, Kaunas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UAB „Prie klinikų“, Kaunas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UAB „Santaros“ vaistinė, Vilnius</text:p>
          </table:table-cell>
          <table:table-cell table:style-name="TableCell230">
            <text:p text:style-name="P231">Vaistai išsėtinei</text:p>
          </table:table-cell>
        </table:table-row>
        <table:table-row table:style-name="TableRow232">
          <table:table-cell table:style-name="TableCell233">
            <text:p text:style-name="P234">KMU vaistinės filialas Nr. 01, Kaunas</text:p>
          </table:table-cell>
          <table:table-cell table:style-name="TableCell235">
            <text:p text:style-name="P236">sklerozei gydyti:</text:p>
          </table:table-cell>
        </table:table-row>
        <table:table-row table:style-name="TableRow237">
          <table:table-cell table:style-name="TableCell238">
            <text:p text:style-name="P239">UAB „Korio vaistinė“, Kaunas</text:p>
          </table:table-cell>
          <table:table-cell table:style-name="TableCell240">
            <text:p text:style-name="P241">- imunomoduliatoriai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UAB „Santariškių vaistinė“, Vilnius</text:p>
          </table:table-cell>
          <table:table-cell table:style-name="TableCell250">
            <text:p text:style-name="P251">Vaistai kraujo ligoms gydyti:</text:p>
          </table:table-cell>
        </table:table-row>
        <table:table-row table:style-name="TableRow252">
          <table:table-cell table:style-name="TableCell253">
            <text:p text:style-name="P254">UAB „Santaros“ vaistinė, Vilnius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KMU vaistinės filialas Nr. 01, Kaunas</text:p>
          </table:table-cell>
          <table:table-cell table:style-name="TableCell260">
            <text:p text:style-name="P261">- antihemoraginiai</text:p>
          </table:table-cell>
        </table:table-row>
        <table:table-row table:style-name="TableRow262">
          <table:table-cell table:style-name="TableCell263">
            <text:p text:style-name="P264">UAB „Korio vaistinė“, Kaunas</text:p>
          </table:table-cell>
          <table:table-cell table:style-name="TableCell265">
            <text:p text:style-name="P266">- imunomoduliatoriai</text:p>
          </table:table-cell>
        </table:table-row>
        <table:table-row table:style-name="TableRow267">
          <table:table-cell table:style-name="TableCell268">
            <text:p text:style-name="P269">UAB „Jūrininkų vaistinė“, Klaipėda</text:p>
          </table:table-cell>
          <table:table-cell table:style-name="TableCell270">
            <text:p text:style-name="P271">- imunosupresantai</text:p>
          </table:table-cell>
        </table:table-row>
        <table:table-row table:style-name="TableRow272">
          <table:table-cell table:style-name="TableCell273">
            <text:p text:style-name="P274">A. Rimkienės IĮ „Esra“ filialas Nr. 4, Panevėžys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UAB „Korio vaistinė“ filialas Nr. 7, Panevėžys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UAB „Dainų vaistinė“, Šiauliai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UAB „Korio vaistinė“ filialas Nr. 13, Šiauliai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UAB „Valerijonas“, Šiauliai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UAB „Aukštadvario vaistinė“, Trakų r.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UAB „Ramunėlės vaistinė“, Elektrėnai</text:p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VĮ Elektrėnų vaistinė, Elektrėnai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I. Širbinskienės IĮ „Kardisana“, Vilnius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UAB „Markučių vaistinė“, Vilnius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UAB „Vievio vaistinė“, Trakų r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VĮ Vilniaus Gedimino vaistinė, Vilnius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AB „Kauno vaistinių centras“ filialas Nr. 8, Jurbarkas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AB „Kauno vaistinių centras“ filialas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Nr. 22, Pelėdnagiai. Kėdainių r.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SĮ „Birštono vaistinė“, Birštonas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UAB „Ruklos vaistinė“, Jonavos r.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J. Matutytės TŪB „Parodos vaistinė“, Kaunas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UAB „Eglikė“, Kauna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UAB „Urticae“, Kaunas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UAB „Veiverika“, Kauno r.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UAB „Ariogalos vaistinė“, Raseinių r.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UAB „Jonavos vaistinė“, Jonava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G. Verbaus įmonė „Gintaro vaistinė“, Šilutė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UAB „Ventos vaistinė“, Akmenės r.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Akmenės SĮ „N. Akmenės vaistinė“, Akmenės r.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UAB „Pasvalio didžioji vaistinė“, Pasvalys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I. Kazlauskienės IĮ, Alytus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UAB „Jevilė“, Alytus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UAB „Šakių vaistinė“, Šakiai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Antano Švarcos vaistinė (pagr.), Vilkaviškis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V. Žvirblienės KŪB, Kybartai, Vilkaviškio r.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UAB „Liudvinavo vaistinė“, Marijampolės r.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UAB „Suvalkiečių vaistinė“, Marijampolė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G. Vidžiūno vaistinės filialas, Utena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UAB „Molėtų vaistinė“, Molėtai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UAB „Zarasų vaistinė“, Zarasai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SĮ „Sedulinos vaistinė“, Visaginas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UAB „Visagino vaistinė“, Visaginas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AB „Šilalės vaistinė“, Šilalė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UAB „Tauragės vaistinė“, Tauragė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UAB „Acus“, Mažeikiai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A. Klišonio komercinė firma „Inesa“, Plungė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UAB „Medsanta“ vaistinė, Vilnius</text:p>
          </table:table-cell>
          <table:table-cell table:style-name="TableCell495">
            <text:p text:style-name="P496">Vaistai po organų</text:p>
          </table:table-cell>
        </table:table-row>
        <table:table-row table:style-name="TableRow497">
          <table:table-cell table:style-name="TableCell498">
            <text:p text:style-name="P499">UAB „Santaros“ vaistinė, Vilnius</text:p>
          </table:table-cell>
          <table:table-cell table:style-name="TableCell500">
            <text:p text:style-name="P501">persodinimo:</text:p>
          </table:table-cell>
        </table:table-row>
        <table:table-row table:style-name="TableRow502">
          <table:table-cell table:style-name="TableCell503">
            <text:p text:style-name="P504">VĮ „Šaltinio vaistinė“, Vilnius</text:p>
          </table:table-cell>
          <table:table-cell table:style-name="TableCell505">
            <text:p text:style-name="P506">- imunosupresantai</text:p>
          </table:table-cell>
        </table:table-row>
        <table:table-row table:style-name="TableRow507">
          <table:table-cell table:style-name="TableCell508">
            <text:p text:style-name="P509">KMU vaistinės filialas Nr. 01, Kaunas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UAB „Korio vaistinė“, Kaunas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UAB „Jūrininkų vaistinė“, Klaipėda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UAB „Migdė“, Vilniaus filialas, Vilnius</text:p>
          </table:table-cell>
          <table:table-cell table:style-name="TableCell530">
            <text:p text:style-name="P531">Vaistai</text:p>
          </table:table-cell>
        </table:table-row>
        <table:table-row table:style-name="TableRow532">
          <table:table-cell table:style-name="TableCell533">
            <text:p text:style-name="P534">UAB „Santariškių vaistinė“, Vilnius</text:p>
          </table:table-cell>
          <table:table-cell table:style-name="TableCell535">
            <text:p text:style-name="P536">dializuojamiesiems</text:p>
          </table:table-cell>
        </table:table-row>
        <table:table-row table:style-name="TableRow537">
          <table:table-cell table:style-name="TableCell538">
            <text:p text:style-name="P539">UAB „Santaros“ vaistinė, Vilnius</text:p>
          </table:table-cell>
          <table:table-cell table:style-name="TableCell540">
            <text:p text:style-name="P541">ligoniams ir</text:p>
          </table:table-cell>
        </table:table-row>
        <table:table-row table:style-name="TableRow542">
          <table:table-cell table:style-name="TableCell543">
            <text:p text:style-name="P544">UAB „Šaltinio vaistinė“, Vilnius</text:p>
          </table:table-cell>
          <table:table-cell table:style-name="TableCell545">
            <text:p text:style-name="P546">sergantiesiems</text:p>
          </table:table-cell>
        </table:table-row>
        <table:table-row table:style-name="TableRow547">
          <table:table-cell table:style-name="TableCell548">
            <text:p text:style-name="P549">UAB „Žolyno vaistinė“, Vilnius</text:p>
          </table:table-cell>
          <table:table-cell table:style-name="TableCell550">
            <text:p text:style-name="P551">lėtinėmis inkstų</text:p>
          </table:table-cell>
        </table:table-row>
        <table:table-row table:style-name="TableRow552">
          <table:table-cell table:style-name="TableCell553">
            <text:p text:style-name="P554">KMU vaistinės filialas Nr. 01, Kaunas</text:p>
          </table:table-cell>
          <table:table-cell table:style-name="TableCell555">
            <text:p text:style-name="P556">ligomis:</text:p>
          </table:table-cell>
        </table:table-row>
        <table:table-row table:style-name="TableRow557">
          <table:table-cell table:style-name="TableCell558">
            <text:p text:style-name="P559">UAB „Korio vaistinė“, Kaunas</text:p>
          </table:table-cell>
          <table:table-cell table:style-name="TableCell560">
            <text:p text:style-name="P561">- antianeminiai</text:p>
          </table:table-cell>
        </table:table-row>
        <table:table-row table:style-name="TableRow562">
          <table:table-cell table:style-name="TableCell563">
            <text:p text:style-name="P564">UAB „Lucerna“ filialas Nr. 2, Kaunas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UAB „Gedimino vaistinė“, Kaunas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IĮ J. Timofejevos vaistinė, Klaipėda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L. Žiemienės IĮ „Liūto vaistinė“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filialas, S. Nėries g. 3, Klaipėd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UAB „Jūrininkų vaistinė“, Klaipėda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UAB „Korio vaistinė“ filialas Nr. 13, Šiauliai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Almos Tilvikaitės vaistinė, Šiauliai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A. Rimkienės IĮ „Esra“ filialas Nr. 4, Panevėžys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UAB „Modus“, Biržai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I. Kazlauskienės IĮ, Alytus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TŪB „Primeda“, Marijampolė</text:p>
          </table:table-cell>
          <table:table-cell table:style-name="TableCell620">
            <text:p text:style-name="P621"/>
          </table:table-cell>
        </table:table-row>
        <text:soft-page-break/>
        <table:table-row table:style-name="TableRow622">
          <table:table-cell table:style-name="TableCell623">
            <text:p text:style-name="P624">UAB „Kazlų Rūdos vaistinė“, Marijampolės r.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G. Verbaus įmonė „Gintaro vaistinė“, Šilutė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SĮ „Ignalinos vaistinė“, Ignalina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rmal"><text:span text:style-name="T639">UAB „Visagino vaistinė“ filialas Nr. 1, V</text:span><text:span text:style-name="T640">isaginas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UAB „Korio vaistinė“ fililas Nr. 1, Visaginas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G. Vidžiūno vaistinės filialas, Utena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UAB „Korio vaistinė“ filialas Nr. 8, Utena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UAB „Egluonos vaistinė“, Tauragė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A. Klišonio komercinė firma „Inesa“, Plungė</text:p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>PASTABA. Išvardytos vaistinės turi teisę išduoti centralizuotai perkamus vaistus, kurių sąrašas patvirtintas sveikatos apsaugos ministro 2000 07 26 įsakymo Nr. 428 „Dėl Centralizuotai perkamų vaistų kompensavimo tvarkos“ 2 priedu.</text:p>
      <text:p text:style-name="P670">______________</text:p>
      <text:p text:style-name="P6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19T08:35:00Z</meta:creation-date>
    <dc:date>2016-12-19T08:35:00Z</dc:date>
    <meta:template xlink:href="Normal.dotm" xlink:type="simple"/>
    <meta:editing-cycles>2</meta:editing-cycles>
    <meta:editing-duration>PT0S</meta:editing-duration>
    <meta:document-statistic meta:page-count="4" meta:paragraph-count="91" meta:word-count="817" meta:character-count="6046" meta:row-count="253" meta:non-whitespace-character-count="5320"/>
  </office:meta>
</office:document-meta>
</file>