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9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font-weight="bold" style:font-weight-asian="bold" fo:color="#000000"/>
    </style:style>
    <style:style style:name="P10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12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14" style:parent-style-name="Normal" style:family="paragraph">
      <style:paragraph-properties fo:text-indent="0.492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1.9291in"/>
          <style:tab-stop style:type="left" style:position="3.7402in"/>
          <style:tab-stop style:type="left" style:position="5.3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UŽSIENYJE ĮGYTŲ KVALIFIKACIJŲ VERTINIMO IR PRIPAŽINIMO APELIACINĖS KOMISIJOS</text:p>
      <text:p text:style-name="P11"/>
      <text:p text:style-name="P12">2002 m. spalio 14 d. Nr. 1716</text:p>
      <text:p text:style-name="P13">Vilnius</text:p>
      <text:p text:style-name="P14"/>
      <text:p text:style-name="P15"><text:span text:style-name="T16">Vykdydamas Lietuvos Respublikos Vyriausybės 1999 m</text:span><text:span text:style-name="T17">. gruodžio 23 d. nutarimo Nr. 1460 „Dėl Lietuvos Respublikos įstatymo „Dėl Europos Tarybos ir UNESCO kvalifikacijų, susijusių su aukštuoju mokslu, pripažinimo Europos regiono valstybėse konvencijos ratifikavimo“ įgyvendinimo“ (Žin., 1999, Nr.<text:s/></text:span><text:a xlink:href="https://www.e-tar.lt/portal/lt/legalAct/TAR.C79B277AD2B6" office:target-frame-name="_blank" xlink:show="new"><text:span text:style-name="T18">110-3231</text:span></text:a><text:span text:style-name="T19">) 2.3.1 punktą ir atsižvelgdamas į tai, kad pasikeitė komisijos nariai ir jų pareigybės,</text:span></text:p>
      <text:p text:style-name="P20"><text:span text:style-name="T21">1</text:span><text:span text:style-name="T22">.<text:s/></text:span><text:span text:style-name="T23">Tvirtinu</text:span><text:span text:style-name="T24"><text:s/>naujos sudėties Užsienyje įgytų kvalifikacijų vertinimo ir pripažinimo apelia</text:span><text:span text:style-name="T25">cinę komisiją:</text:span></text:p>
      <text:p text:style-name="P26">Rimantas Vaitkus – komisijos pirmininkas, švietimo ir mokslo viceministras;</text:p>
      <text:p text:style-name="P27">Romualdas Pusvaškis – komisijos pirmininko pavaduotojas, Švietimo ir mokslo ministerijos Specialistų rengimo departamento direktorius;</text:p>
      <text:p text:style-name="P28">Nariai:</text:p>
      <text:p text:style-name="P29">Vytautas Bernotas – Vilniaus pedagoginio universiteto prorektorius;</text:p>
      <text:p text:style-name="P30">Birutė Kindurienė – Lietuvos darbo rinkos mokymo tarnybos direktoriaus pavaduotoja – Socialinės apsaugos ir darbo ministerijos įgaliota atstovė;</text:p>
      <text:p text:style-name="P31">Daina Lukošiūnienė – Švietimo ir mokslo ministerijos Mokslo ir studijų departamento Studijų skyriaus vedėja;</text:p>
      <text:p text:style-name="P32">Marija Miliūnienė – Teisingumo ministerijos Teisinių institucijų departamento vyriausioji specialistė;</text:p>
      <text:p text:style-name="P33">Laimutis Paškevičius – Sveikatos apsaugos ministerijos Žmogiškųjų išteklių ir informacijos valdymo skyriaus vedėjas;</text:p>
      <text:p text:style-name="P34">Virginija Rinkevičienė – Švietimo ir mokslo ministerijos Mokslo ir studijų departamento Tarptautinių programų skyriaus vedėja;</text:p>
      <text:p text:style-name="P35">Eugenijus Stumbrys – Studijų kokybės vertinimo centro direktorius;</text:p>
      <text:p text:style-name="P36">Loreta Žadeikaitė – Švietimo ir mokslo ministerijos Pagrindinio ir vidurinio ugdymo skyriaus vedėja;</text:p>
      <text:p text:style-name="P37"><text:span text:style-name="T38">Virginija Žostautienė – Žemės ūkio ministerijos Kaimo plėtros ir informacijos departamento direktorė.</text:span></text:p>
      <text:p text:style-name="P39"><text:span text:style-name="T40">2</text:span><text:span text:style-name="T41">.<text:s/></text:span><text:span text:style-name="T42">Skiriu</text:span><text:span text:style-name="T43"><text:s/>Ramintą Tamošiūnienę, Švietimo ir mokslo ministerijos Mokslo ir studijų departamento Tarptaut</text:span><text:span text:style-name="T44">inių programų skyriaus vyresniąją specialistę, komisijos atsakingąja sekretore.<text:s/></text:span></text:p>
      <text:p text:style-name="P45"><text:span text:style-name="T46">3</text:span><text:span text:style-name="T47">.<text:s/></text:span><text:span text:style-name="T48">Pripažįstu</text:span><text:span text:style-name="T49"><text:s/>netekusiu galios švietimo ir mokslo ministro 2000 m. vasario 17 d. įsakymą Nr. 142 „Dėl Užsienyje įgytų kvalifikacijų vertinimo ir pripažinimo apeliacinės ko</text:span><text:span text:style-name="T50">misijos sudarymo“.</text:span></text:p>
      <text:p text:style-name="P51"/>
      <text:p text:style-name="P52"/>
      <text:p text:style-name="P53"><text:span text:style-name="T54">ŠVIETIMO IR MOKSLO MINISTRAS</text:span><text:span text:style-name="T55"><text:tab/>ALGIRDAS MONKEVIČIU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5:24:00Z</meta:creation-date>
    <dc:date>2015-07-02T15:24:00Z</dc:date>
    <meta:template xlink:href="Normal" xlink:type="simple"/>
    <meta:editing-cycles>2</meta:editing-cycles>
    <meta:editing-duration>PT0S</meta:editing-duration>
    <meta:document-statistic meta:page-count="1" meta:paragraph-count="27" meta:word-count="281" meta:character-count="2352" meta:row-count="63" meta:non-whitespace-character-count="2098"/>
  </office:meta>
</office:document-meta>
</file>