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3 STRAIPSNIO PAKEITIMO</text:p>
      <text:p text:style-name="P12"/>
      <text:p text:style-name="P13">2006 m. balandžio 20 d. Nr. X-567</text:p>
      <text:p text:style-name="P14">Vilnius</text:p>
      <text:p text:style-name="P15"/>
      <text:p text:style-name="P16">(Žin., 2004, Nr.<text:s/><text:a xlink:href="https://www.e-tar.lt/portal/lt/legalAct/TAR.BB050B06AF11" office:target-frame-name="_blank" xlink:show="new"><text:span text:style-name="T17">170-6244</text:span></text:a>, Nr.<text:s/><text:a xlink:href="https://www.e-tar.lt/portal/lt/legalAct/TAR.0B4C73845FB2" office:target-frame-name="_blank" xlink:show="new"><text:span text:style-name="T18">180-6665</text:span></text:a>)</text:p>
      <text:p text:style-name="P19"/>
      <text:p text:style-name="P20">Lietuvos Respublikos Seimas<text:s/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3 straipsnyje išbraukti Viktorą MUNTIANĄ ir šį straipsnį išdėstyti taip:</text:p>
      <text:p text:style-name="P28"/>
      <text:p text:style-name="P29"><text:span text:style-name="T30">„</text:span><text:span text:style-name="T31">3</text:span><text:span text:style-name="T32"><text:s/>straipsnis.</text:span></text:p>
      <text:p text:style-name="P33">Patvirtinti šios sudėties Seimo Biudžeto ir finansų komitetą:</text:p>
      <text:p text:style-name="P34">1) Bronius BRADAUSKAS;</text:p>
      <text:p text:style-name="P35">2) Algirdas BUTKEVIČIUS;</text:p>
      <text:p text:style-name="P36">3) Rimantas Jonas DAGYS;</text:p>
      <text:p text:style-name="P37">4) Kęstutis DAUKŠYS;</text:p>
      <text:p text:style-name="P38">5) Vytautas GALVONAS;</text:p>
      <text:p text:style-name="P39">6)<text:s/>Kęstutis GLAVECKAS;</text:p>
      <text:p text:style-name="P40">7) Rytas KUPČINSKAS;</text:p>
      <text:p text:style-name="P41">8) Jonas LIONGINAS;</text:p>
      <text:p text:style-name="P42">9) Raimundas PALAITIS;</text:p>
      <text:p text:style-name="P43">10) Leokadija POČIKOVSKA.“</text:p>
      <text:p text:style-name="P44"/>
      <text:p text:style-name="P45"><text:span text:style-name="T46">2</text:span><text:span text:style-name="T47"><text:s/>straipsnis.</text:span></text:p>
      <text:p text:style-name="P48">Nutarimas įsigalioja nuo priėmimo.</text:p>
      <text:p text:style-name="P49"/>
      <text:p text:style-name="P50"/>
      <text:p text:style-name="P51"><text:span text:style-name="T52">SEIMO PIRMININKAS</text:span><text:span text:style-name="T53"><text:tab/>VIKTORAS MUNTIANAS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 User</dc:creator>
    <meta:creation-date>2015-06-21T05:53:00Z</meta:creation-date>
    <dc:date>2015-06-21T05:53:00Z</dc:date>
    <meta:template xlink:href="Normal" xlink:type="simple"/>
    <meta:editing-cycles>2</meta:editing-cycles>
    <meta:editing-duration>PT0S</meta:editing-duration>
    <meta:document-statistic meta:page-count="1" meta:paragraph-count="37" meta:word-count="138" meta:character-count="944" meta:row-count="105" meta:non-whitespace-character-count="843"/>
  </office:meta>
</office:document-meta>
</file>