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IENAŠALIŠKO VIZŲ REŽIMO PANAIKINIMO JUNGTINIŲ AMERIKOS VALSTIJŲ IR AUSTRALIJOS SĄJUNGOS PILIEČIAMS</text:p>
      <text:p text:style-name="P14"/>
      <text:p text:style-name="P15">1994 m. rugsėjo 28 d. Nr. 9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naikinti vizų režimą Jungtinių Amerikos Valstijų ir Australijos Sąjungos piliečiams, atvykstantiems į Lietuvos Respubliką ir būnantiems joje iki 90 dienų per metus ar vykstantiems per ją tranzitu.</text:span></text:p>
      <text:p text:style-name="P25"><text:span text:style-name="T26">2</text:span><text:span text:style-name="T27">. Iš dalies pakeičiant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28">67-1269</text:span></text:a><text:span text:style-name="T29">; 1994, Nr.<text:s/></text:span><text:a xlink:href="https://www.e-tar.lt/portal/lt/legalAct/TAR.C03461AFD1CE" office:target-frame-name="_blank" xlink:show="new"><text:span text:style-name="T30">8-138</text:span></text:a><text:span text:style-name="T31">):</text:span></text:p>
      <text:p text:style-name="P32"><text:span text:style-name="T33">2.1</text:span><text:span text:style-name="T34">. išbraukti iš nurodytuoju nutarimu patvirtinto valstybių, kurių piliečiai, turėdami Estijos Respublikos ar Latvijos Respublikos vizą, gali vizoje nurodytu laiku vykti per Lietuvos Respubliką arba būti jos teritorijoje be Lietuvos Respublikos vizos, sąrašo šias pastraipas:</text:span></text:p>
      <text:p text:style-name="P35"><text:span text:style-name="T36">„Australijos Sąjunga</text:span></text:p>
      <text:p text:style-name="P37"><text:span text:style-name="T38">Jungtinės Amerikos Valstijos“;</text:span></text:p>
      <text:p text:style-name="P39"><text:span text:style-name="T40">2.2</text:span><text:span text:style-name="T41">. papildyti nurodytuoju nutarimu patvirtintą valstybių, kurių piliečiams, vykstantiems į Lietuvos Respubliką, nereikia Lietuvos Respublikos vizos, sąrašą šiomis pastraipomis:</text:span></text:p>
      <text:p text:style-name="P42"><text:span text:style-name="T43">„Australijos Sąjunga</text:span></text:p>
      <text:p text:style-name="P44"><text:span text:style-name="T45">Jungtinės Amerikos Valstijos“.</text:span></text:p>
      <text:p text:style-name="P46"/>
      <text:p text:style-name="P47"/>
      <text:p text:style-name="P48"/>
      <text:p text:style-name="P49">MINISTRAS PIRMININKAS<text:tab/>ADOLFAS ŠLEŽEVIČIUS</text:p>
      <text:p text:style-name="P50"/>
      <text:p text:style-name="P51"/>
      <text:p text:style-name="P52"/>
      <text:p text:style-name="P53">KULTŪROS MINISTRAS,<text:s/></text:p>
      <text:p text:style-name="P54">PAVADUOJANTIS UŽSIENIO REIKALŲ MINISTRĄ<text:tab/>DAINIUS TRINKŪN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26T10:28:00Z</meta:creation-date>
    <dc:date>2021-10-26T10:28:00Z</dc:date>
    <meta:template xlink:href="Normal.dotm" xlink:type="simple"/>
    <meta:editing-cycles>2</meta:editing-cycles>
    <meta:editing-duration>PT0S</meta:editing-duration>
    <meta:document-statistic meta:page-count="1" meta:paragraph-count="12" meta:word-count="188" meta:character-count="1525" meta:row-count="38" meta:non-whitespace-character-count="1349"/>
  </office:meta>
</office:document-meta>
</file>