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VIDAUS REIKALŲ MINISTRAS 2001 M. RUGSĖJO 14 D. ĮSAKYMO NR. 499 „DĖL UŽSIENIEČIO TEISĖS NAUDOTIS VERTĖJO PASLAUGOMIS ĮGYVENDINIMO TVARKOS PATVIRTINIMO“ PRIPAŽINIMO NETEKUSIU GALIOS</text:p>
      <text:p text:style-name="P12"/>
      <text:p text:style-name="P13">2005 m. sausio 17 d. Nr. 1V-13</text:p>
      <text:p text:style-name="P14">Vilnius</text:p>
      <text:p text:style-name="P15"/>
      <text:p text:style-name="P16"><text:span text:style-name="T17">Vykdydamas Lietuvos Respublikos įstatymo „Dėl užsieniečių teisinės padėties“ įgyvendinimo įstatymo (Žin., 2004, Nr.<text:s/></text:span><text:a xlink:href="https://www.e-tar.lt/portal/lt/legalAct/TAR.CCBCFBD70E83" office:target-frame-name="_blank" xlink:show="new"><text:span text:style-name="T18">73-2540</text:span></text:a><text:span text:style-name="T19">) 6 straipsnio 1 dalį,</text:span></text:p>
      <text:p text:style-name="P20"><text:span text:style-name="T21">pripažįstu</text:span><text:span text:style-name="T22"><text:s/>netekusiu galios Lietuvos Respublikos vidaus reikalų ministro 2001 m. rugsėjo 17 d. įsakymą Nr. 499 „Dėl užsieniečio teisės naudotis vertėjo paslaugomis įgyvendinimo tvarkos patvirtinimo</text:span><text:span text:style-name="T23">“ (Žin., 2001, Nr.<text:s/></text:span><text:a xlink:href="https://www.e-tar.lt/portal/lt/legalAct/TAR.4CBDC2ABF529" office:target-frame-name="_blank" xlink:show="new"><text:span text:style-name="T24">81-2825</text:span></text:a><text:span text:style-name="T25">).</text:span></text:p>
      <text:p text:style-name="P26"/>
      <text:p text:style-name="P27"/>
      <text:p text:style-name="P28"><text:span text:style-name="T29">VIDAUS REIKALŲ MINISTRAS</text:span><text:span text:style-name="T30"><text:tab/>GINTARAS FURMANAVIČIU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14:00Z</meta:creation-date>
    <dc:date>2015-08-10T22:14:00Z</dc: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902" meta:row-count="35" meta:non-whitespace-character-count="791"/>
  </office:meta>
</office:document-meta>
</file>