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ATSTOVŲ-KONSULTANTŲ REGIONUOSE NUOSTATŲ PATVIRTINIMO</text:p>
      <text:p text:style-name="P15"/>
      <text:p text:style-name="P16">1992 m. gegužės 8 d. Nr. 33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Lietuvos Respublikos Vyriausybės atstovų-konsultantų regionuose nuostatus (pridedama).</text:span></text:p>
      <text:p text:style-name="P25"/>
      <text:p text:style-name="P26"/>
      <text:p text:style-name="P27"><text:span text:style-name="T28">Lietuvos Respublikos</text:span></text:p>
      <text:p text:style-name="P29">Ministras Pirmininkas<text:s/><text:tab/>G. Vagnorius<text:s/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Respublikos Vyriausybės</text:p>
      <text:p text:style-name="P35">1992 m. gegužės 8 d. nutarimu Nr. 337</text:p>
      <text:p text:style-name="P36"/>
      <text:p text:style-name="P37"><text:span text:style-name="T38">LIETUVOS RESPUBLIKOS VYRIAUSYBĖS ATSTOVŲ-KONSULTANTŲ REGIONUOSE NUOSTATAI</text:span></text:p>
      <text:p text:style-name="P39"/>
      <text:p text:style-name="P40"><text:span text:style-name="T41">BENDROJI DALIS</text:span></text:p>
      <text:p text:style-name="P42"/>
      <text:p text:style-name="P43"><text:span text:style-name="T44">1</text:span><text:span text:style-name="T45">. Lietuvos Respublikos Vyriausybės atstovas-konsultantas ekonominės ir socialinės politikos įgyvendinimo regionuose klausimais (toliau vadinama –<text:s/></text:span><text:span text:style-name="T46">Vyriausybės atstovas-konsultantas) ir jo sekretorius yra Lietuvos Respublikos Vyriausybės aparato pareigūnai.</text:span></text:p>
      <text:p text:style-name="P47"><text:span text:style-name="T48">2</text:span><text:span text:style-name="T49">. Vyriausybės atstovas-konsultantas ir jo sekretorius savo veikloje vadovaujasi Lietuvos Respublikos įstatymais, Lietuvos Respublikos Vyriaus</text:span><text:span text:style-name="T50">ybės nutarimais ir potvarkiais, kitais normatyviniais aktais, taip pat šiais nuostatais.</text:span></text:p>
      <text:p text:style-name="P51"><text:span text:style-name="T52">3</text:span><text:span text:style-name="T53">. Vyriausybės atstovas-konsultantas ir jo sekretorius išlaikomi iš Lietuvos valstybės biudžeto.</text:span></text:p>
      <text:p text:style-name="P54"><text:span text:style-name="T55">4</text:span><text:span text:style-name="T56">. Vyriausybės atstovui-konsultantui ir jo sekretoriui darbo<text:s/></text:span><text:span text:style-name="T57">patalpas suteikia ir juos aptarnauja savivaldybės.</text:span></text:p>
      <text:p text:style-name="P58"/>
      <text:p text:style-name="P59"><text:span text:style-name="T60">VYRIAUSYBĖS ATSTOVO-KONSULTANTO UŽDAVINIAI IR FUNKCIJOS</text:span></text:p>
      <text:p text:style-name="P61"/>
      <text:p text:style-name="P62"><text:span text:style-name="T63">5</text:span><text:span text:style-name="T64">. Svarbiausieji Vyriausybės atstovo-konsultanto uždaviniai yra rūpintis tinkamu Lietuvos Respublikos Vyriausybės ekonominės ir socialinės po</text:span><text:span text:style-name="T65">litikos įgyvendinimu regionuose, užtikrinti glaudžius valstybinių ir vietinių valdžios ir valdymo organų ryšius šioje srityje.</text:span></text:p>
      <text:p text:style-name="P66"><text:span text:style-name="T67">6</text:span><text:span text:style-name="T68">. Vyriausybės atstovas-konsultantas, vykdydamas jam pavestus uždavinius:</text:span></text:p>
      <text:p text:style-name="P69"><text:span text:style-name="T70">6.1</text:span><text:span text:style-name="T71">. analizuoja ekonominius ir socialinius proces</text:span><text:span text:style-name="T72">us, vykstančius regione, reguliariai informuoja Lietuvos Respublikos Vyriausybę apie ekonominės ir socialinės politikos įgyvendinimo eigą, rezultatus ir spręstinus klausimus;</text:span></text:p>
      <text:p text:style-name="P73"><text:span text:style-name="T74">6.2</text:span><text:span text:style-name="T75">. vykdo Lietuvos Respublikos Vyriausybės pavedimus;</text:span></text:p>
      <text:p text:style-name="P76"><text:span text:style-name="T77">6.3</text:span><text:span text:style-name="T78">. aiškina vieti</text:span><text:span text:style-name="T79">niams valdžios ir valdymo organams bei gyventojams Lietuvos Respublikos Vyriausybės ekonominę ir socialinę politiką;</text:span></text:p>
      <text:p text:style-name="P80"><text:span text:style-name="T81">6.4</text:span><text:span text:style-name="T82">. teikia konsultacijas savivaldybių pareigūnams ekonominės ir socialinės reformos klausimais;</text:span></text:p>
      <text:p text:style-name="P83"><text:span text:style-name="T84">6.5</text:span><text:span text:style-name="T85">. informuoja Lietuvos Respublik</text:span><text:span text:style-name="T86">os Vyriausybę, kaip vietos savivaldybės vykdo Lietuvos Respublikos įstatymus ir Lietuvos Respublikos Vyriausybės nutarimus bei potvarkius;</text:span></text:p>
      <text:p text:style-name="P87"><text:span text:style-name="T88">6.6</text:span><text:span text:style-name="T89">. pagal savo kompetenciją kontroliuoja, kaip regione laikomasi įstatymų ir kaip vykdomi kiti normatyviniai akt</text:span><text:span text:style-name="T90">ai, apibendrina jų taikymo praktiką, rengia ir teikia Lietuvos Respublikos Vyriausybei pasiūlymus dėl įstatymų ir kitų normatyvinių aktų tobulinimo.</text:span></text:p>
      <text:p text:style-name="P91"/>
      <text:p text:style-name="P92"><text:span text:style-name="T93">VYRIAUSYBĖS ATSTOVO-KONSULTANTO KOMPETENCIJA</text:span></text:p>
      <text:p text:style-name="P94"/>
      <text:p text:style-name="P95"><text:span text:style-name="T96">7</text:span><text:span text:style-name="T97">. Vyriausybės atstovas-konsultantas, įgyvendindam</text:span><text:span text:style-name="T98">as jam pavestus uždavinius, prireikus turi teisę:</text:span></text:p>
      <text:p text:style-name="P99"><text:span text:style-name="T100">7.1</text:span><text:span text:style-name="T101">. gauti siunčiamus vietos savivaldybėms dokumentus (įstatymus, Lietuvos Respublikos Vyriausybės nutarimus, potvarkius, kitus normatyvinius aktus, ministerijų ir kitų valstybinių tarnybų raštus);</text:span></text:p>
      <text:p text:style-name="P102"><text:span text:style-name="T103">7.2</text:span><text:span text:style-name="T104">. gauti iš visų regione esančių valstybinių įmonių, įstaigų ir organizacijų informaciją ir pasiūlymus jo kompetencijos klausimais;</text:span></text:p>
      <text:p text:style-name="P105"><text:span text:style-name="T106">7.3</text:span><text:span text:style-name="T107">. gauti iš vietinių valdžios ir valdymo organų informaciją raštu apie Lietuvos Respublikos Vyriausybės sprendimų vykd</text:span><text:span text:style-name="T108">ymą;</text:span></text:p>
      <text:p text:style-name="P109"><text:span text:style-name="T110">7.4</text:span><text:span text:style-name="T111">. dalyvauti Lietuvos Respublikos Vyriausybės posėdžiuose, kuriuose svarstomi ekonominės ir socialinės politikos klausimai;</text:span></text:p>
      <text:p text:style-name="P112"><text:span text:style-name="T113">7.5</text:span><text:span text:style-name="T114">. dalyvauti Lietuvos Respublikos Vyriausybės bei ministerijų organizuojamuose susitikimuose ir posėdžiuose ekonomi</text:span><text:span text:style-name="T115">nės ir socialinės politikos klausimais;</text:span></text:p>
      <text:p text:style-name="P116"><text:span text:style-name="T117">7.6</text:span><text:span text:style-name="T118">. gauti Lietuvos Respublikos Vyriausybės nutarimų bei potvarkių projektus ir teikti dėl jų pasiūlymus Vyriausybei;</text:span></text:p>
      <text:p text:style-name="P119"><text:span text:style-name="T120">7.7</text:span><text:span text:style-name="T121">. nedelsiant gauti Lietuvos Respublikos Vyriausybės pareigūnų konsultacijas;</text:span></text:p>
      <text:p text:style-name="P122"><text:span text:style-name="T123">7.8</text:span><text:span text:style-name="T124">.<text:s/></text:span><text:span text:style-name="T125">siūlyti Lietuvos Respublikos Vyriausybei įstatymų nustatyta tvarka užprotestuoti aukštesniosios pakopos savivaldybės tarybos sprendimus, sustabdyti ir užprotestuoti aukštesniosios savivaldybės valdymo organų sprendimus, jeigu jie prieštarauja įstatymams;</text:span></text:p>
      <text:p text:style-name="P126"><text:span text:style-name="T127">7.9</text:span><text:span text:style-name="T128">. teikti pasiūlymus Lietuvos Respublikos Vyriausybei dėl reikalavimo prieš laiką atleisti iš pareigų tarybų rinktus, skirtus ar tvirtintus, taip pat valdybų skirtus pareigūnus, jeigu jie nevykdo įstatymų, Lietuvos Respublikos Aukščiausiosios Tarybos<text:s/></text:span><text:span text:style-name="T129">nutarimų, Lietuvos Respublikos Vyriausybės sprendimų arba juos šiurkščiai pažeidžia, taip pat pasiūlymus įstatymų nustatytais atvejais atleisti iš darbo valdybų pareigūnus.</text:span></text:p>
      <text:p text:style-name="P130"/>
      <text:p text:style-name="P131"><text:span text:style-name="T132">VYRIAUSYBĖS ATSTOVO-KONSULTANTO DARBO ORGANIZAVIMAS</text:span></text:p>
      <text:p text:style-name="P133"/>
      <text:p text:style-name="P134"><text:span text:style-name="T135">8</text:span><text:span text:style-name="T136">. Vyriausybės atst</text:span><text:span text:style-name="T137">ovą-konsultantą skiria pareigoms ir atleidžia iš pareigų Lietuvos Respublikos Ministras Pirmininkas Lietuvos Respublikos Vyriausybės aparato Savivaldybių skyriaus ir patarėjo ekonomikos klausimais teikimu.</text:span></text:p>
      <text:p text:style-name="P138"><text:span text:style-name="T139">9</text:span><text:span text:style-name="T140">. Vyriausybės atstovo-konsultanto sekretorių<text:s/></text:span><text:span text:style-name="T141">priima į darbą ir atleidžia Lietuvos Respublikos Vyriausybės sekretorius Vyriausybės atstovo-konsultanto teikimu.</text:span></text:p>
      <text:p text:style-name="P142"><text:span text:style-name="T143">10</text:span><text:span text:style-name="T144">. Visas Vyriausybės atstovo-konsultanto ir jo sekretoriaus išlaidas savivaldybei, kurios teritorijoje yra jų buveinė, kompensuoja Vyriau</text:span><text:span text:style-name="T145">sybės vadovybės valdyba.</text:span></text:p>
      <text:p text:style-name="P146"><text:span text:style-name="T147">11</text:span><text:span text:style-name="T148">. Vyriausybės atstovas-konsultantas:</text:span></text:p>
      <text:p text:style-name="P149"><text:span text:style-name="T150">11.1</text:span><text:span text:style-name="T151">. asmeniškai atsako už tai, kad tinkamai būtų vykdomi jam pavesti uždaviniai;</text:span></text:p>
      <text:p text:style-name="P152"><text:span text:style-name="T153">11.2</text:span><text:span text:style-name="T154">. kas 2 savaites informuoja raštu Lietuvos Respublikos Vyriausybę apie ekonominius ir socialiniu</text:span><text:span text:style-name="T155">s procesus regione;</text:span></text:p>
      <text:p text:style-name="P156"><text:span text:style-name="T157">11.3</text:span><text:span text:style-name="T158">. operatyviai informuoja Lietuvos Respublikos Vyriausybę apie ekstremalius atvejus regione.<text:s/></text:span></text:p>
      <text:p text:style-name="P159">______________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19T21:44:00Z</meta:creation-date>
    <dc:date>2019-02-19T21:44:00Z</dc:date>
    <meta:template xlink:href="Normal.dotm" xlink:type="simple"/>
    <meta:editing-cycles>2</meta:editing-cycles>
    <meta:editing-duration>PT0S</meta:editing-duration>
    <meta:document-statistic meta:page-count="3" meta:paragraph-count="60" meta:word-count="668" meta:character-count="5426" meta:row-count="192" meta:non-whitespace-character-count="4818"/>
  </office:meta>
</office:document-meta>
</file>