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IRŽELIO 16 D. NUTARIMO NR. 435 DALINIO PAKEITIMO</text:p>
      <text:p text:style-name="P14"/>
      <text:p text:style-name="P15">1994 m. gegužės 31 d. Nr. 41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birželio 16 d. nutarimą Nr. 435 „Dėl priemonių energetikos išteklių tiekimui gerinti bei naftos ir jos produktų terminalo statybai spartinti“ (Žin., 1993, Nr.<text:s/></text:span><text:a xlink:href="https://www.e-tar.lt/portal/lt/legalAct/TAR.BECF7A456F72" office:target-frame-name="_blank" xlink:show="new"><text:span text:style-name="T24">24-566</text:span></text:a><text:span text:style-name="T25">), 1 punktą išdėstyti taip:</text:span></text:p>
      <text:p text:style-name="P26"><text:span text:style-name="T27">„</text:span><text:span text:style-name="T28">1</text:span><text:span text:style-name="T29">. Projektuoti ir statyti Būtingėje naftos ir jos produktų importo bei eksporto plūduro sistemos terminalą (toliau vadinama – terminalas) su magistraliniu naftotiekiu ir produktotiekiu į Mažeikių valstybinę įmonę „Nafta“ (bendras pajėgumas – 8 mln. tonų naftos ir 2,5 mln. tonų jos produktų)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ENERGETIKOS MINISTRAS<text:tab/>ALGIMANTAS STASIUKY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3T08:22:00Z</meta:creation-date>
    <dc:date>2020-06-03T08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3" meta:character-count="951" meta:row-count="40" meta:non-whitespace-character-count="858"/>
  </office:meta>
</office:document-meta>
</file>