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style="italic" style:font-style-asian="italic" style:font-style-complex="italic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41in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-0.0006in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<text:span text:style-name="T7">DĖL ŽEMĖS ŪKIO MINISTRO 2008 m. RUGSĖJO 19 d. ĮSAKYMO</text:span><text:span text:style-name="T8"><text:s/></text:span><text:span text:style-name="T9">Nr. 3D-508 „DĖL LIETUVOS ŽUVININKYSTĖS SEKTORIAUS 2007–2013 METŲ VEIKSMŲ PROGRAMOS PRIEMONIŲ PROJEKTŲ ATRANKOS KOMITETO SUDARYMO“ PAKEITIMO</text:span></text:p>
      <text:p text:style-name="P10"/>
      <text:p text:style-name="P11"><text:span text:style-name="T12">2010 m. vasario 1 d. Nr.</text:span><text:span text:style-name="T13"><text:s/></text:span><text:span text:style-name="T14">3D-63</text:span></text:p>
      <text:p text:style-name="P15">Vilnius</text:p>
      <text:p text:style-name="P16"/>
      <text:p text:style-name="P17"><text:span text:style-name="T18">P a k e i č i u Lietuvos Respublikos žemės ūkio ministro 2008 m. rugsėjo 19 d. įsakymą</text:span><text:span text:style-name="T19"><text:s/></text:span><text:span text:style-name="T20">Nr. 3D-508 „Dėl Lietuvos žuvininkystės sektoriaus 2007–2013 metų veiksmų programos priemonių projektų atrankos komiteto sudarymo“ (Žin., 2008, Nr.<text:s/></text:span><text:a xlink:href="https://www.e-tar.lt/portal/lt/legalAct/TAR.FFA2D78DFAB6" office:target-frame-name="_blank" xlink:show="new"><text:span text:style-name="T21">110-4206</text:span></text:a><text:span text:style-name="T22">; 2009, Nr.<text:s/></text:span><text:a xlink:href="https://www.e-tar.lt/portal/lt/legalAct/TAR.F28A7FBD3DF7" office:target-frame-name="_blank" xlink:show="new"><text:span text:style-name="T23">59-2333</text:span></text:a><text:span text:style-name="T24">) ir išdėstau jį nauja redakcija:</text:span></text:p>
      <text:p text:style-name="P25"/>
      <text:p text:style-name="P26"><text:span text:style-name="T27">„LIETUVOS RESPUBLIKOS ŽEMĖS ŪKIO</text:span></text:p>
      <text:p text:style-name="P28">MINISTRAS</text:p>
      <text:p text:style-name="P29"/>
      <text:p text:style-name="P30">ĮSAKYMAS</text:p>
      <text:p text:style-name="P31">DĖL LIETUVOS ŽUVININKYSTĖS SEKTORIAUS 2007–2013 METŲ VEIKSMŲ PROGRAMOS PRIEMONIŲ PROJEKTŲ ATRANKOS KOMITETO SUDARYMO</text:p>
      <text:p text:style-name="P32"/>
      <text:p text:style-name="P33"><text:span text:style-name="T34">Atsižvelgdamas į Lietuvos žuvininkystės sektoriaus 2007–2013 metų veiksmų programos administravimo taisyklių, patvirtintų Lietuvos Respublikos žemės ūkio ministro 2007 m.</text:span><text:span text:style-name="T35"><text:s/></text:span><text:span text:style-name="T36">liepos 13 d. įsakymu Nr. 3D-339 (Žin., 2007, Nr.<text:s/></text:span><text:a xlink:href="https://www.e-tar.lt/portal/lt/legalAct/TAR.5C33F977CB07" office:target-frame-name="_blank" xlink:show="new"><text:span text:style-name="T37">83-3404</text:span></text:a><text:span text:style-name="T38">; 2009, Nr.<text:s/></text:span><text:a xlink:href="https://www.e-tar.lt/portal/lt/legalAct/TAR.1689D8A13C84" office:target-frame-name="_blank" xlink:show="new"><text:span text:style-name="T39">27-1060</text:span></text:a><text:span text:style-name="T40">), 4.1.5 punktą,</text:span></text:p>
      <text:p text:style-name="P41"><text:span text:style-name="T42">s u d a r a u Lietuvos žuvininkystės sektoriaus 2007–2013 metų veiksmų programos priemonių projektų atrankos komitetą:</text:span></text:p>
      <text:p text:style-name="P43"><text:span text:style-name="T44">Aušrys Macijauskas – žemės ūkio viceministras (komiteto pirmininkas);</text:span></text:p>
      <text:p text:style-name="P45">Darius Nienius – Žemės ūkio ministerijos Žuvininkystės departamento direktorius (komiteto pirmininko pavaduotojas) (jo nesant – Aivaras Labanauskas – Žemės ūkio ministerijos Žuvininkystės departamento direktoriaus pavaduotojas);</text:p>
      <text:p text:style-name="P46">Aidas Adomaitis – Žuvininkystės departamento prie Lietuvos Respublikos žemės ūkio ministerijos generalinis direktorius (jo nesant – Algirdas Rusakevičius – Žuvininkystės departamento prie Lietuvos Respublikos žemės ūkio ministerijos generalinio direktoriaus pavaduotojas);</text:p>
      <text:p text:style-name="P47">Vytautas Andriuškevičius – Nacionalinės akvakultūros ir žuvų produktų gamintojų asociacijos direktorius (narys stebėtojas) (jo nesant – Algimantas Gylys – Nacionalinės akvakultūros ir žuvų produktų gamintojų asociacijos narys, UAB „Šalčininkų žuvininkystės ūkis“ direktorius);</text:p>
      <text:p text:style-name="P48">Algirdas Aušra – Vakarų Lietuvos žvejų ir žuvies perdirbėjų konfederacijos pirmininkas (narys stebėtojas) (jo nesant – Jonas Bartminas – AB „Senoji Baltija“ direktorius);</text:p>
      <text:p text:style-name="P49">Alfonsas Bargaila – Lietuvos žuvininkystės produktų gamintojų asociacijos pirmininkas (narys stebėtojas) (jo nesant – Gintaras Gylys – Lietuvos žuvininkystės produktų gamintojų asociacijos valdybos narys);</text:p>
      <text:p text:style-name="P50"><text:span text:style-name="T51">Rimantė Daunytė – Žemės ūkio ministerijos Žuvininkystės departamento Europos Sąjungos paramos skyriaus vedėja (jos nesant – Simona Utaraitė – Žemės ūkio ministerijos Žuvininkystės departamento Europos Sąjungos paramos skyriaus vyriausioji specialistė);</text:span></text:p>
      <text:p text:style-name="P52">Algimantas Dirsė – Žuvininkystės įmonių asociacijos „Lampetra“ tarybos pirmininkas (narys stebėtojas) (jo nesant – Modestas Griciūnas – Žuvininkystės įmonių asociacijos „Lampetra“ tarybos narys);</text:p>
      <text:soft-page-break/>
      <text:p text:style-name="P53"><text:span text:style-name="T54">Paulius Jurkauskas – Žemės ūkio ministerijos Vidaus audito departamento Paramos žemės ūkiui ir žuvininkystei audito skyriaus vedėjas (narys stebėtojas) (jo nesant – Mantas Kubilinskas – Žemės ūkio ministerijos Vidaus audito departamento Paramos žemės ūkiui ir žuvininkystei audito skyriaus vyriausiasis specialistas);</text:span></text:p>
      <text:p text:style-name="P55">Jordanas Kenstavičius – Nacionalinės žuvų perdirbėjų ir prekybininkų asociacijos tarybos pirmininkas (narys stebėtojas) (jo nesant – Darius Medelis – Nacionalinės žuvų perdirbėjų ir prekybininkų asociacijos narys);</text:p>
      <text:p text:style-name="P56">Giedrius Ladukas – Lietuvos Respublikos aplinkos ministerijos Gamtos apsaugos departamento Gamtos išteklių skyriaus vyriausiasis specialistas (jo nesant – Vilmantas Graičiūnas – Lietuvos Respublikos aplinkos ministerijos Gamtos apsaugos departamento Gamtos išteklių skyriaus vedėjas);</text:p>
      <text:p text:style-name="P57"><text:span text:style-name="T58">Jūra Margarita Lenkaitienė – Žuvininkystės departamento prie Lietuvos Respublikos žemės ūkio ministerijos Žvejybos Atlanto vandenyne kontrolės ir stebėsenos skyriaus vedėja (jos nesant –</text:span><text:span text:style-name="T59"><text:s/></text:span><text:span text:style-name="T60">Arūnas Jonaitis – Žuvininkystės departamento prie Lietuvos Respublikos žemės ūkio ministerijos Žvejybos Atlanto vandenyne kontrolės ir stebėsenos skyriaus vyriausiasis specialistas);</text:span></text:p>
      <text:p text:style-name="P61">Arina Motova – Lietuvos agrarinės ekonomikos instituto Produktų rinkotyros skyriaus tyrėja (jos nesant – Ovidija Eičaitė – Lietuvos agrarinės ekonomikos instituto Produktų rinkotyros skyriaus jaunesnioji mokslo darbuotoja);</text:p>
      <text:p text:style-name="P62">Vaclovas Petkus – Žuvininkystės departamento Žvejybos Baltijos jūroje departamento direktorius (jo nesant – Erlandas Lendzbergas – Žuvininkystės departamento Žvejybos Baltijos jūroje departamento Žvejybos kontrolės skyriaus vedėjas);</text:p>
      <text:p text:style-name="P63">Agnė Razmislavičiūtė-Palionienė – Žemės ūkio ministerijos Žuvininkystės departamento Žuvininkystės politikos skyriaus Žuvininkystės produktų ir rinkos poskyrio vedėja (jos nesant – Laima Vaitonytė – Žemės ūkio ministerijos Žuvininkystės departamento Žuvininkystės politikos skyriaus Žuvininkystės produktų ir rinkos poskyrio vyriausioji specialistė);</text:p>
      <text:p text:style-name="P64">Rimantas Repečka – Valstybinio mokslinių tyrimų instituto Gamtos tyrimų centro Ekologijos instituto Jūros ekologijos laboratorijos (toliau – Jūros ekologijos laboratorija) vadovas, vyresnysis mokslo darbuotojas (narys stebėtojas) (jo nesant – Linas Ložys – Jūros ekologijos laboratorijos vyresnysis mokslo darbuotojas);</text:p>
      <text:p text:style-name="P65"><text:span text:style-name="T66">Laura Simonaitytė – Žemės ūkio ministerijos Žuvininkystės departamento Žuvininkystės politikos skyriaus vedėja (jos nesant – Sigita Meškelevičiūtė – Žemės ūkio ministerijos Žuvininkystės departamento Žuvininkystės politikos skyriaus vedėjos pavaduotoja);</text:span></text:p>
      <text:p text:style-name="P67"><text:span text:style-name="T68">Asta Strumskienė – Žemės ūkio ministerijos Finansų ir biudžeto departamento Biudžeto skyriaus vedėja (jos nesant – Evelina Blažiūnaitė – Žemės ūkio ministerijos Finansų ir biudžeto departamento Biudžeto skyriaus vyriausioji specialistė);</text:span></text:p>
      <text:p text:style-name="P69">Gediminas Vaičionis – Lietuvos savivaldybių asociacijos konsultantas (narys stebėtojas) (jo nesant – Algirdas Uselis – Lietuvos savivaldybių asociacijos Žemės valdymo ir kaimo reikalų komiteto narys);</text:p>
      <text:p text:style-name="P70">Ona Zablockytė – Žemės ūkio ministerijos Teisės departamento Teisėkūros ir teisinės ekspertizės skyriaus vyriausioji specialistė (jos nesant – Gintarė Martinonytė – Žemės ūkio ministerijos Teisės departamento Teisės taikymo skyriaus vyriausioji specialistė).“</text:p>
      <text:p text:style-name="P71"/>
      <text:p text:style-name="P72"/>
      <text:p text:style-name="P73"><text:span text:style-name="T74">Žemės ūkio ministras</text:span><text:span text:style-name="T75"><text:tab/></text:span><text:span text:style-name="T76">Kazys Starkevičius</text:span></text:p>
      <text:p text:style-name="Normal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8T09:40:00Z</meta:creation-date>
    <dc:date>2019-03-28T09:40:00Z</dc:date>
    <meta:template xlink:href="Normal.dotm" xlink:type="simple"/>
    <meta:editing-cycles>2</meta:editing-cycles>
    <meta:editing-duration>PT0S</meta:editing-duration>
    <meta:document-statistic meta:page-count="2" meta:paragraph-count="38" meta:word-count="700" meta:character-count="6451" meta:row-count="107" meta:non-whitespace-character-count="5789"/>
  </office:meta>
</office:document-meta>
</file>