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widows="0" fo:orphans="0" fo:text-align="center"/>
      <style:text-properties fo:font-weight="bold" style:font-weight-asian="bold"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fo:letter-spacing="0.0416in"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style:text-properties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2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break-before="page" fo:text-indent="3.543in"/>
    </style:style>
    <style:style style:name="P29" style:parent-style-name="Normal" style:family="paragraph">
      <style:paragraph-properties fo:widows="0" fo:orphans="0" fo:text-indent="3.543in"/>
      <style:text-properties style:language-asian="lt" style:country-asian="LT"/>
    </style:style>
    <style:style style:name="P30" style:parent-style-name="Normal" style:family="paragraph">
      <style:paragraph-properties fo:widows="0" fo:orphans="0" fo:text-indent="3.543in"/>
      <style:text-properties style:language-asian="lt" style:country-asian="LT"/>
    </style:style>
    <style:style style:name="P31" style:parent-style-name="Normal" style:family="paragraph">
      <style:paragraph-properties fo:widows="0" fo:orphans="0" fo:text-indent="3.543in"/>
      <style:text-properties style:language-asian="lt" style:country-asian="LT"/>
    </style:style>
    <style:style style:name="P32" style:parent-style-name="Normal" style:family="paragraph">
      <style:paragraph-properties fo:widows="0" fo:orphans="0" fo:text-indent="3.543in"/>
      <style:text-properties style:language-asian="lt" style:country-asian="LT"/>
    </style:style>
    <style:style style:name="P33" style:parent-style-name="Normal" style:family="paragraph">
      <style:paragraph-properties fo:widows="0" fo:orphans="0"/>
      <style:text-properties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style:language-asian="lt" style:country-asian="LT"/>
    </style:style>
    <style:style style:name="P36" style:parent-style-name="Normal" style:family="paragraph">
      <style:paragraph-properties fo:widows="0" fo:orphans="0" fo:text-align="center"/>
      <style:text-properties style:font-weight-complex="bold"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P41" style:parent-style-name="Normal" style:family="paragraph">
      <style:paragraph-properties fo:widows="0" fo:orphans="0"/>
      <style:text-properties style:font-weight-complex="bold"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text-indent="0.3937in"/>
      <style:text-properties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paragraph-properties fo:widows="0" fo:orphans="0" fo:text-align="justify" fo:text-indent="0.3937in"/>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P146" style:parent-style-name="Normal" style:family="paragraph">
      <style:paragraph-properties fo:widows="0" fo:orphans="0" fo:text-align="justify" fo:text-indent="0.3937in"/>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P173" style:parent-style-name="Normal" style:family="paragraph">
      <style:paragraph-properties fo:widows="0" fo:orphans="0" fo:text-align="justify" fo:text-indent="0.3937in"/>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P233" style:parent-style-name="Normal" style:family="paragraph">
      <style:paragraph-properties fo:widows="0" fo:orphans="0" fo:text-align="justify" fo:text-indent="0.3937in"/>
      <style:text-properties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P276" style:parent-style-name="Normal" style:family="paragraph">
      <style:paragraph-properties fo:widows="0" fo:orphans="0" fo:text-align="justify" fo:text-indent="0.3937in"/>
      <style:text-properties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center"/>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break-before="page" fo:text-indent="3.543in"/>
    </style:style>
    <style:style style:name="P286" style:parent-style-name="Normal" style:family="paragraph">
      <style:paragraph-properties fo:widows="0" fo:orphans="0" fo:text-indent="3.543in"/>
      <style:text-properties style:font-weight-complex="bold"/>
    </style:style>
    <style:style style:name="P287" style:parent-style-name="Normal" style:family="paragraph">
      <style:paragraph-properties fo:widows="0" fo:orphans="0" fo:text-indent="3.543in"/>
      <style:text-properties style:font-weight-complex="bold"/>
    </style:style>
    <style:style style:name="P288" style:parent-style-name="Normal" style:family="paragraph">
      <style:paragraph-properties fo:text-indent="3.543in"/>
      <style:text-properties style:font-weight-complex="bold"/>
    </style:style>
    <style:style style:name="P289" style:parent-style-name="Normal" style:family="paragraph">
      <style:text-properties style:font-weight-complex="bold"/>
    </style:style>
    <style:style style:name="P290"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291" style:parent-style-name="Normal" style:family="paragraph">
      <style:paragraph-properties fo:text-align="center">
        <style:tab-stops>
          <style:tab-stop style:type="right" style:leader-style="solid" style:leader-text="_" style:position="6.25in"/>
        </style:tab-stops>
      </style:paragraph-properties>
      <style:text-properties style:font-weight-complex="bold" fo:font-style="italic" style:font-style-asian="italic" style:font-style-complex="italic" fo:font-size="11pt" style:font-size-asian="11pt"/>
    </style:style>
    <style:style style:name="P292"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293"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294"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295"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style>
    <style:style style:name="P296" style:parent-style-name="Normal" style:family="paragraph">
      <style:paragraph-properties>
        <style:tab-stops>
          <style:tab-stop style:type="right" style:leader-style="solid" style:leader-text="_" style:position="6.25in"/>
        </style:tab-stops>
      </style:paragraph-properties>
    </style:style>
    <style:style style:name="P297" style:parent-style-name="Normal" style:family="paragraph">
      <style:paragraph-properties fo:text-align="center">
        <style:tab-stops>
          <style:tab-stop style:type="right" style:leader-style="solid" style:leader-text="_" style:position="6.25in"/>
        </style:tab-stops>
      </style:paragraph-properties>
    </style:style>
    <style:style style:name="P298"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299" style:parent-style-name="Normal" style:family="paragraph">
      <style:paragraph-properties fo:text-align="center">
        <style:tab-stops>
          <style:tab-stop style:type="right" style:leader-style="solid" style:leader-text="_" style:position="6.25in"/>
        </style:tab-stops>
      </style:paragraph-properties>
    </style:style>
    <style:style style:name="P300"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301" style:parent-style-name="Normal" style:family="paragraph">
      <style:paragraph-properties>
        <style:tab-stops>
          <style:tab-stop style:type="right" style:leader-style="solid" style:leader-text="_" style:position="6.25in"/>
        </style:tab-stops>
      </style:paragraph-properties>
    </style:style>
    <style:style style:name="P302" style:parent-style-name="Normal" style:family="paragraph">
      <style:paragraph-properties fo:text-indent="0.3937in">
        <style:tab-stops>
          <style:tab-stop style:type="right" style:leader-style="solid" style:leader-text="_" style:position="6.25in"/>
        </style:tab-stops>
      </style:paragraph-properties>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center" fo:margin-left="1in" fo:margin-right="0.718in">
        <style:tab-stops/>
      </style:paragraph-properties>
      <style:text-properties style:font-weight-complex="bold" fo:font-style="italic" style:font-style-asian="italic" style:font-style-complex="italic" fo:font-size="11pt" style:font-size-asian="11pt"/>
    </style:style>
    <style:style style:name="P307" style:parent-style-name="Normal" style:family="paragraph">
      <style:paragraph-properties fo:text-align="justify">
        <style:tab-stops>
          <style:tab-stop style:type="right" style:leader-style="solid" style:leader-text="_" style:position="6.25in"/>
        </style:tab-stops>
      </style:paragraph-properties>
    </style:style>
    <style:style style:name="P30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style:font-style-complex="italic"/>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weight-complex="bold"/>
    </style:style>
    <style:style style:name="P317"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weight-complex="bold"/>
    </style:style>
    <style:style style:name="P318"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weight-complex="bold"/>
    </style:style>
    <style:style style:name="P31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20" style:parent-style-name="DefaultParagraphFont" style:family="text">
      <style:text-properties style:font-weight-complex="bold"/>
    </style:style>
    <style:style style:name="P321"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TableColumn323" style:family="table-column">
      <style:table-column-properties style:column-width="0.3451in" style:use-optimal-column-width="false"/>
    </style:style>
    <style:style style:name="TableColumn324" style:family="table-column">
      <style:table-column-properties style:column-width="2.6951in" style:use-optimal-column-width="false"/>
    </style:style>
    <style:style style:name="TableColumn325" style:family="table-column">
      <style:table-column-properties style:column-width="1.0875in" style:use-optimal-column-width="false"/>
    </style:style>
    <style:style style:name="TableColumn326" style:family="table-column">
      <style:table-column-properties style:column-width="2.1354in" style:use-optimal-column-width="false"/>
    </style:style>
    <style:style style:name="Table322" style:family="table">
      <style:table-properties style:width="6.2631in" fo:margin-left="0.0277in" table:align="left"/>
    </style:style>
    <style:style style:name="TableRow327" style:family="table-row">
      <style:table-row-properties style:min-row-height="0.0152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text-properties style:font-weight-complex="bold"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text-properties style:font-weight-complex="bold"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style:font-weight-complex="bold"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text-properties style:font-weight-complex="bold" fo:font-size="11pt" style:font-size-asian="11pt"/>
    </style:style>
    <style:style style:name="TableRow336" style:family="table-row">
      <style:table-row-properties style:min-row-height="0.0152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Row345" style:family="table-row">
      <style:table-row-properties style:min-row-height="0.0152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Row354" style:family="table-row">
      <style:table-row-properties style:min-row-height="0.0152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Row363" style:family="table-row">
      <style:table-row-properties style:min-row-height="0.0152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P372" style:parent-style-name="Normal" style:family="paragraph">
      <style:text-properties style:font-weight-complex="bold"/>
    </style:style>
    <style:style style:name="P373" style:parent-style-name="Normal" style:family="paragraph">
      <style:paragraph-properties fo:text-align="justify" fo:text-indent="0.3937in"/>
      <style:text-properties style:font-weight-complex="bold"/>
    </style:style>
    <style:style style:name="P374" style:parent-style-name="Normal" style:family="paragraph">
      <style:text-properties style:font-weight-complex="bold"/>
    </style:style>
    <style:style style:name="TableColumn376" style:family="table-column">
      <style:table-column-properties style:column-width="0.3479in" style:use-optimal-column-width="false"/>
    </style:style>
    <style:style style:name="TableColumn377" style:family="table-column">
      <style:table-column-properties style:column-width="2.652in" style:use-optimal-column-width="false"/>
    </style:style>
    <style:style style:name="TableColumn378" style:family="table-column">
      <style:table-column-properties style:column-width="1.5965in" style:use-optimal-column-width="false"/>
    </style:style>
    <style:style style:name="TableColumn379" style:family="table-column">
      <style:table-column-properties style:column-width="1.6638in" style:use-optimal-column-width="false"/>
    </style:style>
    <style:style style:name="Table375" style:family="table">
      <style:table-properties style:width="6.2604in" fo:margin-left="0.0277in" table:align="lef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text-properties style:font-weight-complex="bold"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text-properties style:font-weight-complex="bold"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text-properties style:font-weight-complex="bold"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text-properties style:font-weight-complex="bold"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P434" style:parent-style-name="Normal" style:family="paragraph">
      <style:text-properties style:font-weight-complex="bold"/>
    </style:style>
    <style:style style:name="P435" style:parent-style-name="Normal" style:family="paragraph">
      <style:paragraph-properties fo:keep-with-next="always" fo:text-align="justify" fo:text-indent="0.3937in"/>
      <style:text-properties style:font-weight-complex="bold"/>
    </style:style>
    <style:style style:name="P436" style:parent-style-name="Normal" style:family="paragraph">
      <style:paragraph-properties fo:keep-with-next="always"/>
      <style:text-properties style:font-weight-complex="bold"/>
    </style:style>
    <style:style style:name="TableColumn438" style:family="table-column">
      <style:table-column-properties style:column-width="0.3451in" style:use-optimal-column-width="false"/>
    </style:style>
    <style:style style:name="TableColumn439" style:family="table-column">
      <style:table-column-properties style:column-width="2.6909in" style:use-optimal-column-width="false"/>
    </style:style>
    <style:style style:name="TableColumn440" style:family="table-column">
      <style:table-column-properties style:column-width="1.0875in" style:use-optimal-column-width="false"/>
    </style:style>
    <style:style style:name="TableColumn441" style:family="table-column">
      <style:table-column-properties style:column-width="2.1402in" style:use-optimal-column-width="false"/>
    </style:style>
    <style:style style:name="Table437" style:family="table">
      <style:table-properties style:width="6.2638in" fo:margin-left="0.0277in" table:align="left"/>
    </style:style>
    <style:style style:name="TableRow442" style:family="table-row">
      <style:table-row-properties style:min-row-height="0.0152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keep-with-next="always" fo:text-align="center"/>
      <style:text-properties style:font-weight-complex="bold"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keep-with-next="always" fo:text-align="center"/>
      <style:text-properties style:font-weight-complex="bold"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keep-with-next="always" fo:text-align="center"/>
      <style:text-properties style:font-weight-complex="bold"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keep-with-next="always" fo:text-align="center"/>
      <style:text-properties style:font-weight-complex="bold" fo:font-size="11pt" style:font-size-asian="11pt"/>
    </style:style>
    <style:style style:name="TableRow451" style:family="table-row">
      <style:table-row-properties style:min-row-height="0.0152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Row460" style:family="table-row">
      <style:table-row-properties style:min-row-height="0.0152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Row469" style:family="table-row">
      <style:table-row-properties style:min-row-height="0.0152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Row478" style:family="table-row">
      <style:table-row-properties style:min-row-height="0.0152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Row487" style:family="table-row">
      <style:table-row-properties style:min-row-height="0.0152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Row496" style:family="table-row">
      <style:table-row-properties style:min-row-height="0.0152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P505" style:parent-style-name="Normal" style:family="paragraph">
      <style:text-properties style:font-weight-complex="bold"/>
    </style:style>
    <style:style style:name="P506" style:parent-style-name="Normal" style:family="paragraph">
      <style:paragraph-properties fo:text-align="justify" fo:text-indent="0.3937in"/>
      <style:text-properties style:font-weight-complex="bold"/>
    </style:style>
    <style:style style:name="P507" style:parent-style-name="Normal" style:family="paragraph">
      <style:text-properties style:font-weight-complex="bold"/>
    </style:style>
    <style:style style:name="TableColumn509" style:family="table-column">
      <style:table-column-properties style:column-width="0.3479in" style:use-optimal-column-width="false"/>
    </style:style>
    <style:style style:name="TableColumn510" style:family="table-column">
      <style:table-column-properties style:column-width="2.652in" style:use-optimal-column-width="false"/>
    </style:style>
    <style:style style:name="TableColumn511" style:family="table-column">
      <style:table-column-properties style:column-width="1.6666in" style:use-optimal-column-width="false"/>
    </style:style>
    <style:style style:name="TableColumn512" style:family="table-column">
      <style:table-column-properties style:column-width="1.5937in" style:use-optimal-column-width="false"/>
    </style:style>
    <style:style style:name="Table508" style:family="table">
      <style:table-properties style:width="6.2604in" fo:margin-left="0.0277in" table:align="lef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text-properties style:font-weight-complex="bold"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text-properties style:font-weight-complex="bold"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text-properties style:font-weight-complex="bold"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center"/>
      <style:text-properties style:font-weight-complex="bold"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P567" style:parent-style-name="Normal" style:family="paragraph">
      <style:paragraph-properties fo:text-align="justify"/>
      <style:text-properties style:font-weight-complex="bold"/>
    </style:style>
    <style:style style:name="P568" style:parent-style-name="Normal" style:family="paragraph">
      <style:paragraph-properties fo:text-align="justify" fo:text-indent="0.3937in"/>
      <style:text-properties style:font-weight-complex="bold"/>
    </style:style>
    <style:style style:name="P569"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570"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571" style:parent-style-name="Normal" style:family="paragraph">
      <style:text-properties style:font-weight-complex="bold"/>
    </style:style>
    <style:style style:name="P572" style:parent-style-name="Normal" style:family="paragraph">
      <style:text-properties style:font-weight-complex="bold"/>
    </style:style>
    <style:style style:name="P573" style:parent-style-name="Normal" style:family="paragraph">
      <style:text-properties style:font-weight-complex="bold"/>
    </style:style>
    <style:style style:name="P574" style:parent-style-name="Normal" style:family="paragraph">
      <style:paragraph-properties>
        <style:tab-stops>
          <style:tab-stop style:type="center" style:position="2.9166in"/>
          <style:tab-stop style:type="center" style:position="5.0833in"/>
        </style:tab-stops>
      </style:paragraph-properties>
      <style:text-properties style:font-weight-complex="bold"/>
    </style:style>
    <style:style style:name="P575" style:parent-style-name="Normal" style:family="paragraph">
      <style:paragraph-properties>
        <style:tab-stops>
          <style:tab-stop style:type="center" style:position="2.9166in"/>
          <style:tab-stop style:type="center" style:position="5.0833in"/>
        </style:tab-stops>
      </style:paragraph-properties>
      <style:text-properties fo:font-size="11pt" style:font-size-asian="11pt"/>
    </style:style>
    <style:style style:name="P576" style:parent-style-name="Normal" style:family="paragraph">
      <style:text-properties fo:font-size="11pt" style:font-size-asian="11pt"/>
    </style:style>
    <style:style style:name="P577" style:parent-style-name="Normal" style:family="paragraph">
      <style:paragraph-properties fo:text-align="center"/>
    </style:style>
  </office:automatic-styles>
  <office:body>
    <office:text text:use-soft-page-breaks="true">
      <text:p text:style-name="P1"><text:span text:style-name="T2"/><text:span text:style-name="T3">AUDITO IR APSKAITOS TARNYBOS DIREKTORIAUS</text:span></text:p>
      <text:p text:style-name="P4"/>
      <text:p text:style-name="P5"><text:span text:style-name="T6">ĮSAKYMAS</text:span></text:p>
      <text:p text:style-name="P7">DĖL NEPRIKLAUSOMUMO LAIKYMOSI TVARKOS APRAŠO TVIRTINIMO</text:p>
      <text:p text:style-name="P8"/>
      <text:p text:style-name="P9">2008 m. gruodžio 30 d. Nr. VAA-5</text:p>
      <text:p text:style-name="P10">Vilnius</text:p>
      <text:p text:style-name="P11"/>
      <text:p text:style-name="P12"/>
      <text:p text:style-name="P13"><text:span text:style-name="T14">Vadovaudamasis Lietuvos Respublikos audito įstatymo (Žin., 1999, Nr.<text:s/></text:span><text:a xlink:href="https://www.e-tar.lt/portal/lt/legalAct/TAR.9845F775C518" office:target-frame-name="_blank" xlink:show="new"><text:span text:style-name="T15">59-1916</text:span></text:a><text:span text:style-name="T16">; 2008, Nr.<text:s/></text:span><text:a xlink:href="https://www.e-tar.lt/portal/lt/legalAct/TAR.163F0311859D" office:target-frame-name="_blank" xlink:show="new"><text:span text:style-name="T17">82-3233</text:span></text:a><text:span text:style-name="T18">) 5 straipsnio 8 dalimi ir atsižvelgdamas į Audito priežiūros komiteto 2008 m. gruodžio 24 d. nutarimą Nr. 25-12.2.14,</text:span></text:p>
      <text:p text:style-name="P19"><text:span text:style-name="T20">tvirtin</text:span><text:span text:style-name="T21">u Nepriklausomumo laikymosi tvarkos aprašą (pridedama).</text:span></text:p>
      <text:p text:style-name="P22"/>
      <text:p text:style-name="P23"/>
      <text:p text:style-name="P24"/>
      <text:p text:style-name="P25"><text:span text:style-name="T26">DIREKTORIUS</text:span><text:span text:style-name="T27"><text:tab/>AUDRIUS LINARTAS</text:span></text:p>
      <text:p text:style-name="P28"/>
      <text:soft-page-break/>
      <text:p text:style-name="P29">PATVIRTINTA</text:p>
      <text:p text:style-name="P30">Audito ir apskaitos tarnybos direktoriaus<text:s/></text:p>
      <text:p text:style-name="P31">2008 m. gruodžio 30 d.<text:s/></text:p>
      <text:p text:style-name="P32">įsakymu Nr. VAA-5</text:p>
      <text:p text:style-name="P33"/>
      <text:p text:style-name="P34"><text:span text:style-name="T35">NEPRIKLAUSOMUMO LAIKYMOSI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Šis Nepriklausomumo laikymosi tvarkos aprašas (toliau – aprašas) nustato nepriklausomumo principus, reikalavimus laikytis nepriklausomumo principo ir atsakomybę pažeidus šį principą.</text:span></text:p>
      <text:p text:style-name="P45"><text:span text:style-name="T46">2</text:span><text:span text:style-name="T47">. Aprašas parengtas vykdant Lietuvos Respublikos audito įstatymo (Žin., 1999, Nr.<text:s/></text:span><text:a xlink:href="https://www.e-tar.lt/portal/lt/legalAct/TAR.9845F775C518" office:target-frame-name="_blank" xlink:show="new"><text:span text:style-name="T48">59-1916</text:span></text:a><text:span text:style-name="T49">; 2008, Nr.<text:s/></text:span><text:a xlink:href="https://www.e-tar.lt/portal/lt/legalAct/TAR.163F0311859D" office:target-frame-name="_blank" xlink:show="new"><text:span text:style-name="T50">82-3233</text:span></text:a><text:span text:style-name="T51">) reikalavimus, vadovaujantis Europos Komisijos 2002 m. gegužės 16 d. rekomendacija 2002/590/EB dėl įstatymų nustatytų auditorių nepriklausomumo Europos Sąjungoje: pagrindinių principų rinkinys.</text:span></text:p>
      <text:p text:style-name="P52"><text:span text:style-name="T53">3</text:span><text:span text:style-name="T54">. Aprašo reikalavimų laikosi šie atestuotų auditorių (toliau – auditorius) ir audito įmonių atlikto audito kokybės peržiūras ir (ar) auditorių ir audito įmonių audito viešosios priežiūros (toliau – viešoji priežiūra) procedūras įgyvendinantys asmenys (toliau – asmuo):</text:span></text:p>
      <text:p text:style-name="P55"><text:span text:style-name="T56">3.1</text:span><text:span text:style-name="T57">. auditoriai kontrolieriai (toliau – kontrolierius);</text:span></text:p>
      <text:p text:style-name="P58"><text:span text:style-name="T59">3.2</text:span><text:span text:style-name="T60">. Audito priežiūros komiteto (toliau – komitetas) nariai;</text:span></text:p>
      <text:p text:style-name="P61"><text:span text:style-name="T62">3.3</text:span><text:span text:style-name="T63">. Audito ir apskaitos tarnybos (toliau – tarnyba) darbuotojai, įgyvendinantys auditorių ir audito įmonių atlikto audito kokybės užtikrinimą (toliau – atlikto audito kokybės užtikrinimas) ir viešąją priežiūrą, t. y. direktorius, direktoriaus pavaduotojas ir visi Audito priežiūros padalinio darbuotojai (toliau – tarnybos darbuotojai);</text:span></text:p>
      <text:p text:style-name="P64"><text:span text:style-name="T65">3.4</text:span><text:span text:style-name="T66">. Ekspertai, kuriuos iškilusiems klausimams spręsti pasitelkė kontrolieriai ar tarnybos darbuotojai, įgyvendindami atlikto audito kokybės užtikrinimą ar viešąją priežiūrą.</text:span></text:p>
      <text:p text:style-name="P67"><text:span text:style-name="T68">4</text:span><text:span text:style-name="T69">. Apraše vartojamų sąvokų reikšmės atitinka Audito įstatyme vartojamų sąvokų reikšmes. Kita šiame tvarkos apraše vartojama sąvoka:<text:s/></text:span></text:p>
      <text:p text:style-name="P70">Artimi šeimos nariai – šeimos nariai, kurie gali daryti įtaką asmeniui ar kuriems asmuo gali turėti įtakos. Artimais šeimos nariais laikomi:</text:p>
      <text:p text:style-name="P71"><text:span text:style-name="T72">a) asmens sutuoktinis ar sugyventinis, su kuriuo veda bendrą ūkį, ir jų bendri vaikai;</text:span></text:p>
      <text:p text:style-name="P73"><text:span text:style-name="T74">b) asmens, jo sutuoktinio ar sugyventinio vaikai;</text:span></text:p>
      <text:p text:style-name="P75"><text:span text:style-name="T76">c) asmens, jo sutuoktinio ar sugyventinio išlaikytiniai;</text:span></text:p>
      <text:p text:style-name="P77"><text:span text:style-name="T78">d) asmens seneliai, tėvai, vaikaičiai, broliai, seserys ir vaikų, vaikaičių, brolių ir seserų sutuoktiniai;</text:span></text:p>
      <text:p text:style-name="P79"><text:span text:style-name="T80">e) kiti asmenys, su kuriais nusistovėję artimi santykiai, dėl kurių kiltų grėsmė nepriklausomumui.</text:span></text:p>
      <text:p text:style-name="P81"/>
      <text:p text:style-name="P82"><text:span text:style-name="T83">II</text:span><text:span text:style-name="T84">.<text:s/></text:span><text:span text:style-name="T85">NEPRIKLAUSOMUMO NUSTATYMO KRITERIJAI</text:span></text:p>
      <text:p text:style-name="P86"/>
      <text:p text:style-name="P87"><text:span text:style-name="T88">5</text:span><text:span text:style-name="T89">. Asmenys, išvardyti šio aprašo 3 punkte, įgyvendindami atlikto audito kokybės užtikrinimą arba viešąją priežiūrą, privalo būti nepriklausomi ir nesusiję, kaip tai apibrėžta šio tvarkos aprašo 6–8 punktuose.</text:span></text:p>
      <text:p text:style-name="P90"><text:span text:style-name="T91">6</text:span><text:span text:style-name="T92">. Asmuo laikomas susijusiu su audito ar kita įmone, jei:</text:span></text:p>
      <text:p text:style-name="P93"><text:span text:style-name="T94">6.1</text:span><text:span text:style-name="T95">. tiesiogiai ar netiesiogiai kontroliuoja įmonę;</text:span></text:p>
      <text:p text:style-name="P96"><text:span text:style-name="T97">6.2</text:span><text:span text:style-name="T98">. gali daryti įmonei reikšmingą įtaką;</text:span></text:p>
      <text:p text:style-name="P99"><text:span text:style-name="T100">6.3</text:span><text:span text:style-name="T101">. bendrai kontroliuoja jungtinės veiklos sutarties objektą;</text:span></text:p>
      <text:p text:style-name="P102"><text:span text:style-name="T103">6.4</text:span><text:span text:style-name="T104">. įmonė, kurios dalininkas ar akcininkas jis yra, ir kita įmonė yra kontroliuojamos tos pačios patronuojančios įmonės arba to paties fizinio asmens (jų grupės);</text:span></text:p>
      <text:p text:style-name="P105"><text:span text:style-name="T106">6.5</text:span><text:span text:style-name="T107">. yra vienas iš įmonės, jos dukterinės ar patronuojančios įmonės vadovų ar kitas darbuotojas, turintis įtakos sprendimų priėmimui;</text:span></text:p>
      <text:p text:style-name="P108"><text:span text:style-name="T109">6.6</text:span><text:span text:style-name="T110">. turi iš audito įmonės finansinės naudos, kuri ribotų asmens laisvę pareikšti nepriklausomą nuomonę;</text:span></text:p>
      <text:p text:style-name="P111"><text:span text:style-name="T112">6.7</text:span><text:span text:style-name="T113">. teikė įmonei audito, turto ir verslo vertinimo, buhalterinės apskaitos tvarkymo ir finansinių ataskaitų sudarymo, reorganizavimo sąlygų vertinimo paslaugas, atliko vidaus auditą ar tokias paslaugas teikė, tačiau nuo jų teikimo ar atlikimo nepraėjo vieneri metai;</text:span></text:p>
      <text:p text:style-name="P114"><text:span text:style-name="T115">6.8</text:span><text:span text:style-name="T116">. yra įmonės darbuotojas ar dalyvis, galintis daryti reikšmingą arba lemiamą poveikį, o jei buvo įmonės darbuotojas ar dalyvis, galėjęs daryti reikšmingą arba lemiamą poveikį, nuo darbo santykių pasibaigimo dienos ar nuo akcijų arba dalių perleidimo yra praėję mažiau kaip 3 metai;</text:span></text:p>
      <text:p text:style-name="P117"><text:span text:style-name="T118">6.9</text:span><text:span text:style-name="T119">. jo artimas šeimos narys yra įmonės dalyvis, galintis daryti reikšmingą arba lemiamą poveikį, vadovas, buhalteris, įmonės valdybos ir stebėtojų tarybos (jei jos sudaromos) narys ar kitas įmonės darbuotojas, turintis tiesioginės ir reikšmingos įtakos finansinių ataskaitų rengimui;</text:span></text:p>
      <text:p text:style-name="P120"><text:span text:style-name="T121">6.10</text:span><text:span text:style-name="T122">. jo artimas šeimos narys laikomas susijusiu su audito įmone taip, kaip išvardyta 6.1–6.7 papunkčiuose nurodytais atvejais.</text:span></text:p>
      <text:p text:style-name="P123"><text:span text:style-name="T124">7</text:span><text:span text:style-name="T125">. Asmuo, laikomas susijusiu su auditoriumi, jei:</text:span></text:p>
      <text:p text:style-name="P126"><text:span text:style-name="T127">7.1</text:span><text:span text:style-name="T128">. yra auditoriaus artimas šeimos narys;</text:span></text:p>
      <text:p text:style-name="P129"><text:span text:style-name="T130">7.2</text:span><text:span text:style-name="T131">. bendrai kontroliuoja įmonę arba abu daro jai reikšmingą įtaką;</text:span></text:p>
      <text:p text:style-name="P132"><text:span text:style-name="T133">7.3</text:span><text:span text:style-name="T134">. jis ir (ar) jo artimi šeimos nariai turi iš auditoriaus finansinės naudos, kuri ribotų asmens laisvę pareikšti nepriklausomą nuomonę;</text:span></text:p>
      <text:p text:style-name="P135"><text:span text:style-name="T136">7.4</text:span><text:span text:style-name="T137">. yra įmonės, kurioje dirba auditorius, darbuotojas ar dalyvis, galintis daryti reikšmingą arba lemiamą poveikį, ar, jei buvo įmonės darbuotojas ar dalyvis, galėjęs daryti reikšmingą arba lemiamą poveikį, nuo darbo santykių pasibaigimo dienos, ar nuo akcijų arba dalių perleidimo yra praėję mažiau kaip 3 metai.</text:span></text:p>
      <text:p text:style-name="P138"><text:span text:style-name="T139">8</text:span><text:span text:style-name="T140">. Asmuo neturi būti veikiamas kitų reikšmingų sąlygų, galinčių turėti įtakos jo nepriklausomumui. Apie tokių sąlygų buvimą yra sprendžiama kiekvienu atveju atskirai.</text:span></text:p>
      <text:p text:style-name="P141"/>
      <text:p text:style-name="P142"><text:span text:style-name="T143">III</text:span><text:span text:style-name="T144">.<text:s/></text:span><text:span text:style-name="T145">NEPRIKLAUSOMUMO DEKLARACIJA</text:span></text:p>
      <text:p text:style-name="P146"/>
      <text:p text:style-name="P147"><text:span text:style-name="T148">9</text:span><text:span text:style-name="T149">. Įgyvendindamas atlikto audito kokybės užtikrinimo ir (ar) viešosios priežiūros procedūras, asmuo turi įvertinti visas aplinkybes, galinčias turėti įtakos jo nepriklausomumui, ir šio aprašo nustatyta tvarka privalo siekti pašalinti jo nepriklausomą nuomonę galinčias riboti grėsmes.</text:span></text:p>
      <text:p text:style-name="P150"><text:span text:style-name="T151">10</text:span><text:span text:style-name="T152">. Siekdamas nustatyti nepriklausomumą, asmuo teikia Nepriklausomumo deklaraciją (priedas):</text:span></text:p>
      <text:p text:style-name="P153"><text:span text:style-name="T154">10.1</text:span><text:span text:style-name="T155">. kontrolierius – jį išrinkus iki sutarties sudarymo;</text:span></text:p>
      <text:p text:style-name="P156"><text:span text:style-name="T157">10.2</text:span><text:span text:style-name="T158">. komiteto narys – po jo paskyrimo iki pirmo komiteto posėdžio;</text:span></text:p>
      <text:p text:style-name="P159"><text:span text:style-name="T160">10.3</text:span><text:span text:style-name="T161">. tarnybos darbuotojas – prieš darbo pradžią, pasirašydamas darbo sutartį arba susipažindamas su įsakymu, kai perkeliamas į Audito priežiūros padalinį.</text:span></text:p>
      <text:p text:style-name="P162"><text:span text:style-name="T163">10.4</text:span><text:span text:style-name="T164">. ekspertas – prieš pasirašydamas sutartį.</text:span></text:p>
      <text:p text:style-name="P165"><text:span text:style-name="T166">11</text:span><text:span text:style-name="T167">. Nepriklausomumo deklaracijos yra teikiamos tarnybos Audito priežiūros padalinio vadovui, kurio paskirtas padalinio darbuotojas kaupia, analizuoja ir sistemina duomenis.</text:span></text:p>
      <text:p text:style-name="P168"/>
      <text:p text:style-name="P169"><text:span text:style-name="T170">IV</text:span><text:span text:style-name="T171">.<text:s/></text:span><text:span text:style-name="T172">GRĖSMIŲ NEPRIKLAUSOMUMUI PAŠALINIMAS</text:span></text:p>
      <text:p text:style-name="P173"/>
      <text:p text:style-name="P174"><text:span text:style-name="T175">12</text:span><text:span text:style-name="T176">. Asmuo apie paaiškėjusias reikšmingas jo nepriklausomumui grėsmes turi raštu pranešti šiame punkte nustatyta tvarka ir nurodyti priemones, kurios apsaugotų jo nepriklausomumą:</text:span></text:p>
      <text:p text:style-name="P177"><text:span text:style-name="T178">12.1</text:span><text:span text:style-name="T179">. komiteto narys – komiteto pirmininkui, o pirmininkas – tarnybos direktoriui;</text:span></text:p>
      <text:p text:style-name="P180"><text:span text:style-name="T181">12.2</text:span><text:span text:style-name="T182">. atlikto audito kokybės užtikrinimą įgyvendinantis kontrolierius – jį parenkantiems Lietuvos auditorių rūmams (toliau – Auditorių rūmai). Auditorių rūmai per 5 darbo dienas persiunčia tarnybai pranešimo kopiją;</text:span></text:p>
      <text:p text:style-name="P183"><text:span text:style-name="T184">12.3</text:span><text:span text:style-name="T185">. Audito priežiūros padalinio darbuotojas – padalinio vadovui;</text:span></text:p>
      <text:p text:style-name="P186"><text:span text:style-name="T187">12.4</text:span><text:span text:style-name="T188">. direktoriaus pavaduotojas ir padalinio vadovas – direktoriui;</text:span></text:p>
      <text:p text:style-name="P189"><text:span text:style-name="T190">12.5</text:span><text:span text:style-name="T191">. ekspertas – tarnybai.</text:span></text:p>
      <text:p text:style-name="P192"><text:span text:style-name="T193">13</text:span><text:span text:style-name="T194">. Jei nepriklausomumo pažeidimo grėsmė iškilo tarnybos direktoriui, jis turi raštu pranešti visuotiniam dalininkų susirinkimui apie grėsmes jo nepriklausomumui ir, priimant sprendimą tuo klausimu, nusišalinti. Susidarius tokioms aplinkybėms, visuotinis dalininkų susirinkimas sprendimus minėtais klausimais priimti įpareigoja direktoriaus pavaduotoją.</text:span></text:p>
      <text:p text:style-name="P195"><text:span text:style-name="T196">14</text:span><text:span text:style-name="T197">. Jei tvarkos aprašo 12 punkte nurodytame pranešime asmens numatytomis priemonėmis nepavyksta pašalinti grėsmių, užduočiai vykdyti turi būti paskiriamas kitas kontrolierius, padalinio darbuotojas, atsisakoma eksperto paslaugų, parenkamas kitas ekspertas.</text:span></text:p>
      <text:p text:style-name="P198"><text:span text:style-name="T199">15</text:span><text:span text:style-name="T200">. Jei komiteto posėdyje sprendžiamas klausimas, dėl kurio komiteto narys negali būti laikomas nepriklausomu, jis apie grėsmes turi pranešti 12.1 papunktyje nustatyta tvarka ir nusišalinti nuo sprendimo priėmimo.</text:span></text:p>
      <text:p text:style-name="P201"><text:span text:style-name="T202">16</text:span><text:span text:style-name="T203">. Kontrolieriai, tarnybos darbuotojai, kviečiantys ekspertus, privalo užtikrinti, kad prieš pradėdami darbą ekspertai būtų pasirašytinai supažindinti su šiuo aprašu ir pateiktų Nepriklausomumo deklaracijas. Jei ekspertas informuoja apie galimą grėsmę jo nepriklausomumui ar sužinoma kitų duomenų, kad ekspertų nepriklausomumas buvo pažeistas ar yra grėsmė, kad bus pažeistas, turi būti atsisakoma tokio eksperto paslaugų ir ieškoma kitų ekspertų.</text:span></text:p>
      <text:p text:style-name="P204"><text:span text:style-name="T205">17</text:span><text:span text:style-name="T206">. Gavus pranešimų ar kitokių žinių apie nepriklausomumui reikšmingas grėsmes, ar kad buvo ar bus pažeistas asmens nepriklausomumas, įvertinama nepriklausomumo pažeidimo rizika, nepriklausomumo pažeidimo padariniai ir priimamas sprendimas:</text:span></text:p>
      <text:p text:style-name="P207"><text:span text:style-name="T208">17.1</text:span><text:span text:style-name="T209">. Auditorių rūmų ne vėliau kaip per 2 darbo dienas nuo informacijos gavimo dienos dėl leidimo kontrolieriui, kuriam kilo nepriklausomumo pažeidimo grėsmė, tęsti konkretaus auditoriaus ar audito įmonės atlikto audito kokybės peržiūrą ar parinkti ir tarnybai siūlyti tvirtinti kitą kontrolierių. Sprendimą Auditorių rūmai tarnybai turi pranešti ne vėliau kaip per 2 darbo dienas. Tarnyba, gavusi Auditorių rūmų pranešimą, pritaria sprendimui arba siūlo jį pakeisti.</text:span></text:p>
      <text:p text:style-name="P210"><text:span text:style-name="T211">17.2</text:span><text:span text:style-name="T212">. Padalinio vadovo per 2 darbo dienas dėl leidimo darbuotojui, kuriam kilo nepriklausomumo pažeidimo grėsmė, tęsti konkretaus auditoriaus ar audito įmonės atlikto audito kokybės užtikrinimo ar viešosios priežiūros įgyvendinimo procedūras ar paskirti kitą darbuotoją.</text:span></text:p>
      <text:p text:style-name="P213"><text:span text:style-name="T214">17.3</text:span><text:span text:style-name="T215">. Jei komiteto narys pats nenusišalina, nušalinti jį gali siūlyti bet kuris komiteto narys, įstaigos direktorius, direktoriaus pavaduotojas ar padalinio vadovas. Sprendimą dėl komiteto nario nušalinimo priima komiteto pirmininkas, o dėl komiteto pirmininko – tarnybos direktorius.</text:span></text:p>
      <text:p text:style-name="P216"><text:span text:style-name="T217">18</text:span><text:span text:style-name="T218">. Jei asmens nepriklausomumas buvo pažeistas, o atlikto audito kokybės užtikrinimo ar viešosios priežiūros procedūra yra baigta:</text:span></text:p>
      <text:p text:style-name="P219"><text:span text:style-name="T220">18.1</text:span><text:span text:style-name="T221">. Auditorių rūmai turi inicijuoti pakartotinę atlikto audito kokybės peržiūrą.</text:span></text:p>
      <text:p text:style-name="P222"><text:span text:style-name="T223">18.2</text:span><text:span text:style-name="T224">. Komitetas turi peržiūrėti priimtą sprendimą.</text:span></text:p>
      <text:p text:style-name="P225"><text:span text:style-name="T226">18.3</text:span><text:span text:style-name="T227">. Audito padalinio vadovas turi peržiūrėti tarnybos darbuotojo atliktą užduotį, įpareigoti kitą tarnybos darbuotoją atlikti ją iš naujo ar imtis kitų veiksmų, kurie leistų užtikrinti, kad būtų išvengta nepriklausomumo pažeidimo padarinių.</text:span></text:p>
      <text:p text:style-name="P228"/>
      <text:p text:style-name="P229"><text:span text:style-name="T230">V</text:span><text:span text:style-name="T231">.<text:s/></text:span><text:span text:style-name="T232">ATSAKOMYBĖ UŽ NEPRIKLAUSOMUMO PRINCIPO PAŽEIDIMĄ</text:span></text:p>
      <text:p text:style-name="P233"/>
      <text:p text:style-name="P234"><text:span text:style-name="T235">19</text:span><text:span text:style-name="T236">. Paaiškėjus, kad asmens nepriklausomumas buvo pažeistas ir asmuo nesiėmė jokių priemonių, nurodytų tvarkos aprašo 12 punkte, ar tas priemones netinkamai įgyvendino, gali būti skiriama drausminė nuobauda, atšaukiamas komiteto narys ar atsisakoma teikiamų paslaugų. Sprendimas priimamas tokia tvarka:</text:span></text:p>
      <text:p text:style-name="P237"><text:span text:style-name="T238">19.1</text:span><text:span text:style-name="T239">. Sprendimą dėl Audito priežiūros padalinio darbuotojų priima padalinio vadovas ir<text:s/></text:span><text:soft-page-break/><text:span text:style-name="T240">teikia direktoriui tvirtinti.</text:span></text:p>
      <text:p text:style-name="P241"><text:span text:style-name="T242">19.2</text:span><text:span text:style-name="T243">. Sprendimą dėl direktoriaus pavaduotojo, padalinio vadovo priima direktorius.</text:span></text:p>
      <text:p text:style-name="P244"><text:span text:style-name="T245">19.3</text:span><text:span text:style-name="T246">. Sprendimą dėl direktoriaus priima visuotinis dalininkų susirinkimas.</text:span></text:p>
      <text:p text:style-name="P247"><text:span text:style-name="T248">19.4</text:span><text:span text:style-name="T249">. Sprendimą dėl ekspertų padalinio vadovas siūlo tarnybos direktoriui tvirtinti.</text:span></text:p>
      <text:p text:style-name="P250"><text:span text:style-name="T251">19.5</text:span><text:span text:style-name="T252">. Sprendimą dėl kontrolierių, suderinęs su komitetu, padalinio vadovas siūlo tarnybos direktoriui tvirtinti. Sprendimus įgyvendina Auditorių rūmai.</text:span></text:p>
      <text:p text:style-name="P253"><text:span text:style-name="T254">19.6</text:span><text:span text:style-name="T255">. Sprendimus dėl komiteto narių inicijuoja komiteto pirmininkas, dėl komiteto pirmininko – tarnybos direktorius ir atitinkamai komiteto pirmininkas ar tarnybos direktorius siūlo visuotiniam dalininkų susirinkimui atšaukti komiteto narį, o jį delegavusi institucija siūlo kitą kandidatūrą į komiteto nario vietą.</text:span></text:p>
      <text:p text:style-name="P256"><text:span text:style-name="T257">20</text:span><text:span text:style-name="T258">. Tarnybos darbuotojams gali būti skiriamos šios drausminės nuobaudos:</text:span></text:p>
      <text:p text:style-name="P259"><text:span text:style-name="T260">20.1</text:span><text:span text:style-name="T261">. pastaba;</text:span></text:p>
      <text:p text:style-name="P262"><text:span text:style-name="T263">20.2</text:span><text:span text:style-name="T264">. papeikimas;</text:span></text:p>
      <text:p text:style-name="P265"><text:span text:style-name="T266">20.3</text:span><text:span text:style-name="T267">. atleidimas iš darbo.</text:span></text:p>
      <text:p text:style-name="P268"><text:span text:style-name="T269">21</text:span><text:span text:style-name="T270">. Asmuo, pažeidęs nepriklausomumo principą, už tarnybai ar tretiesiems asmenims padarytą žalą atsako Lietuvos Respublikos teisės aktų ir šio tvarkos aprašo V skyriaus nustatyta tvarka.</text:span></text:p>
      <text:p text:style-name="P271"/>
      <text:p text:style-name="P272"><text:span text:style-name="T273">VI</text:span><text:span text:style-name="T274">.<text:s/></text:span><text:span text:style-name="T275">BAIGIAMOSIOS NUOSTATOS</text:span></text:p>
      <text:p text:style-name="P276"/>
      <text:p text:style-name="P277"><text:span text:style-name="T278">22</text:span><text:span text:style-name="T279">. Asmenys, nurodyti šio aprašo 3 punkte, su juo turi būti supažindinami pasirašytinai.</text:span></text:p>
      <text:p text:style-name="P280"><text:span text:style-name="T281">23</text:span><text:span text:style-name="T282">. Iki šio aprašo įsigaliojimo priimti Audito priežiūros padalinio darbuotojai, paskirti komiteto nariai ir patvirtinti kontrolieriai, kuriems taikomas šis aprašas, nepriklausomumo deklaracijas pasirašo ne vėliau kaip per 5 darbo dienas po šio aprašo įsigaliojimo.</text:span></text:p>
      <text:p text:style-name="P283"><text:span text:style-name="T284">_________________</text:span></text:p>
      <text:p text:style-name="P285"/>
      <text:soft-page-break/>
      <text:p text:style-name="P286">Nepriklausomumo laikymosi tvarkos<text:s/></text:p>
      <text:p text:style-name="P287">aprašo</text:p>
      <text:p text:style-name="P288">priedas</text:p>
      <text:p text:style-name="P289"/>
      <text:p text:style-name="P290">_<text:tab/></text:p>
      <text:p text:style-name="P291">(Kontrolieriaus, Audito priežiūros komiteto nario, Audito ir apskaitos tarnybos darbuotojo ar eksperto vardas ir pavardė)</text:p>
      <text:p text:style-name="P292"/>
      <text:p text:style-name="P293">Viešosios įstaigos Audito ir apskaitos tarnybai</text:p>
      <text:p text:style-name="P294"/>
      <text:p text:style-name="P295">NEPRIKLAUSOMUMO DEKLARACIJA</text:p>
      <text:p text:style-name="P296"/>
      <text:p text:style-name="P297">_______________</text:p>
      <text:p text:style-name="P298">(data)</text:p>
      <text:p text:style-name="P299">_______________</text:p>
      <text:p text:style-name="P300">(vieta)</text:p>
      <text:p text:style-name="P301"/>
      <text:p text:style-name="P302"><text:span text:style-name="T303">Būdamas (-a)<text:s/></text:span><text:span text:style-name="T304"><text:tab/>,<text:s/></text:span><text:span text:style-name="T305">pasižadu:</text:span></text:p>
      <text:p text:style-name="P306">(Kontrolierius, Audito ir apskaitos tarnybos darbuotojas, Audito priežiūros komiteto narys, ekspertas)</text:p>
      <text:p text:style-name="P307"/>
      <text:p text:style-name="P308">1.<text:s/><text:span text:style-name="T309">objektyviai, dalykiškai, be išankstinio nusistatymo, vadovaudamasis (-si) lygiateisiškumo, nediskriminavimo principais, atlikti savo pareigas;</text:span></text:p>
      <text:p text:style-name="P310"><text:span text:style-name="T311">2.</text:span><text:s/><text:span text:style-name="T312">paaiškėjus, kad įgyvendinant Audito įstatyme nustatytas teises ir pareigas gali būti pažeistas mano nepriklausomumas, kaip tai nustatyta<text:s/></text:span><text:span text:style-name="T313">Nepriklausomumo laikymosi tvarkos apraše</text:span><text:span text:style-name="T314">,<text:s/></text:span><text:span text:style-name="T315">nedelsdamas apie tai raštu pranešti šio aprašo nustatyta tvarka.</text:span></text:p>
      <text:p text:style-name="P316"/>
      <text:p text:style-name="P317">Deklaruoju man žinomus ryšius ir aplinkybes, kurios gali turėti įtakos mano nepriklausomumui:</text:p>
      <text:p text:style-name="P318"/>
      <text:p text:style-name="P319">1)<text:s/><text:span text:style-name="T320">dirbu arba per paskutinius trejus metus esu dirbęs (-usi) audito įmonėje:</text:span></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Eil. Nr.<text:s/></text:p>
          </table:table-cell>
          <table:table-cell table:style-name="TableCell330">
            <text:p text:style-name="P331">Audito įmonės pavadinimas</text:p>
          </table:table-cell>
          <table:table-cell table:style-name="TableCell332">
            <text:p text:style-name="P333">Pareigos</text:p>
          </table:table-cell>
          <table:table-cell table:style-name="TableCell334">
            <text:p text:style-name="P335">Darbo metai</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ext:p text:style-name="P373">2) mano ar šeimos nario santykiai su audito įmonėmis per 3 paskutinius metus:</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Eil. Nr.<text:s/></text:p>
          </table:table-cell>
          <table:table-cell table:style-name="TableCell383">
            <text:p text:style-name="P384">Įmonės pavadinimas</text:p>
          </table:table-cell>
          <table:table-cell table:style-name="TableCell385">
            <text:p text:style-name="P386">Turimos (turėtos) akcijos ar kiti vertybiniai popieriai (proc.)</text:p>
          </table:table-cell>
          <table:table-cell table:style-name="TableCell387">
            <text:p text:style-name="P388">Dalyvavimas įmonės valdymo ar stebėjimo organų veikloje</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
      <text:soft-page-break/>
      <text:p text:style-name="P435">3) artimi šeimos nariai, dirbantys ar per paskutinius trejus metus dirbę audito įmonėje:</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Eil. Nr.<text:s/></text:p>
          </table:table-cell>
          <table:table-cell table:style-name="TableCell445">
            <text:p text:style-name="P446">Vardas, pavardė</text:p>
          </table:table-cell>
          <table:table-cell table:style-name="TableCell447">
            <text:p text:style-name="P448">Giminystės ryšys</text:p>
          </table:table-cell>
          <table:table-cell table:style-name="TableCell449">
            <text:p text:style-name="P450">Audito įmonė</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
      <text:p text:style-name="P506">4) mano ar šeimos nario santykiai, išskyrus darbo santykius, su įmonėmis, kuriose teisės aktų nustatyta tvarka ar dalyvių iniciatyva atliekamas auditas, per paskutinius 3 metus:</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Eil. Nr.<text:s/></text:p>
          </table:table-cell>
          <table:table-cell table:style-name="TableCell516">
            <text:p text:style-name="P517">Įmonės pavadinimas</text:p>
          </table:table-cell>
          <table:table-cell table:style-name="TableCell518">
            <text:p text:style-name="P519">Turimos (turėtos) akcijos ar kiti vertybiniai popieriai* (proc.)</text:p>
          </table:table-cell>
          <table:table-cell table:style-name="TableCell520">
            <text:p text:style-name="P521">Dalyvavimas įmonės valdymo ar stebėjimo organų veikloj e</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
      <text:p text:style-name="P568">5) kita reikšminga informacija</text:p>
      <text:p text:style-name="P569">_<text:tab/></text:p>
      <text:p text:style-name="P570">_<text:tab/></text:p>
      <text:p text:style-name="P571"/>
      <text:p text:style-name="P572">Patvirtinu, kad atskleidžiau visus man žinomus duomenis ir atsakau už jų teisingumą.</text:p>
      <text:p text:style-name="P573"/>
      <text:p text:style-name="P574">_______________<text:tab/>_____________<text:tab/>_____________________</text:p>
      <text:p text:style-name="P575">(Pareigos)<text:tab/>(Parašas)<text:tab/>(Vardas, pavardė)</text:p>
      <text:p text:style-name="Normal"/>
      <text:p text:style-name="Normal">___________________</text:p>
      <text:p text:style-name="P576">* jei gali būti daromas reikšmingas arba lemiamas poveikis.</text:p>
      <text:p text:style-name="Normal"/>
      <text:p text:style-name="P57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 User</dc:creator>
    <meta:creation-date>2016-02-24T14:20:00Z</meta:creation-date>
    <dc:date>2016-02-24T14:20:00Z</dc:date>
    <meta:template xlink:href="Normal" xlink:type="simple"/>
    <meta:editing-cycles>2</meta:editing-cycles>
    <meta:editing-duration>PT0S</meta:editing-duration>
    <meta:document-statistic meta:page-count="7" meta:paragraph-count="163" meta:word-count="1850" meta:character-count="14551" meta:row-count="559" meta:non-whitespace-character-count="12864"/>
  </office:meta>
</office:document-meta>
</file>