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s/></text:p>
      <text:p text:style-name="P12"/>
      <text:p text:style-name="P13">2011 m. liepos 28 d. Nr. 3-451</text:p>
      <text:p text:style-name="P14">Vilnius</text:p>
      <text:p text:style-name="P15"/>
      <text:p text:style-name="P16"><text:span text:style-name="T17">Lietuvos automobilių kelių direkcijai prie Susisiekimo ministerijos (toliau –</text:span><text:span text:style-name="T18"><text:s/>LAKD) projekto Nr. VP2-4.4-SM-01-V-01-006 „Jungčių su tarptautiniais koridoriais plėtra. Kelio Vilnius–Utena ruožo nuo 10,0 iki 16,0 km rekonstrukcija“ (toliau – Projektas) įgyvendinimo metu buvo apmokėtos išlaidos, kurios negali būti finansuojamos Europo</text:span><text:span text:style-name="T19">s Sąjungos struktūrinės paramos lėšomis, kadangi neatitiko VP2-4.4-SM-01-V priemonės „Valstybinės reikšmės kelių ir geležinkelių infrastruktūros techninių parametrų gerinimas“ projektų finansavimo sąlygų aprašo (toliau – Projektų finansavimo sąlygų aprašas</text:span><text:span text:style-name="T20">), patvirtinto Lietuvos Respublikos susisiekimo ministro 2008 m. liepos 16 d. įsakymu Nr. 3-269 (Žin., 2008, Nr.<text:s/></text:span><text:a xlink:href="https://www.e-tar.lt/portal/lt/legalAct/TAR.4412A669BB8F" office:target-frame-name="_blank" xlink:show="new"><text:span text:style-name="T21">86-3435</text:span></text:a><text:span text:style-name="T22">; 2011, Nr. 47-2251), 27.2 punkto ir 2008 m. spalio 31 d.</text:span><text:span text:style-name="T23"><text:s/>projekto „Jungčių su tarptautiniais koridoriais plėtra. Kelio Vilnius–Utena ruožo nuo 10,0 iki 16,0 km rekonstrukcija“, projekto kodas Nr. VP2-4.4-SM-01-V-01-006, finansavimo ir administravimo sutarties Nr. 6-15-3-459 (toliau – Projekto finansavimo ir adm</text:span><text:span text:style-name="T24">inistravimo sutartis) bendrųjų sąlygų 3.1.2 punkto reikalavimų.</text:span></text:p>
      <text:p text:style-name="P25"><text:span text:style-name="T26">Kaip nustatyta Transporto investicijų direkcijos (toliau – TID) 2011 m. liepos 22 d. raštu Nr. 1.2-1975 „Dėl informacijos apie pažeidimą pateikimo“ pateiktoje įtariamo pažeidimo tyrimo išvad</text:span><text:span text:style-name="T27">oje (pažeidimo unikalus kodas R1828/TID/VP2-4.4-SM-01-V/0017), TID, patikrinusi Valstybės kontrolės 2010 m. gruodžio 23 d. Valstybinio audito išvadoje ir Ataskaitoje dėl veiksmų programų, įgyvendinančių Lietuvos 2007–2013 m. Europos Sąjungos struktūrinės p</text:span><text:span text:style-name="T28">aramos panaudojimo strategiją konvergencijos tikslui įgyvendinti, išlaidų bei valdymo ir kontrolės sistemos veikimo 2009 metais pateiktą informaciją, nustatė, kad LAKD buvo apmokėtos išlaidos, susijusios su inžinerinių tinklų įrengimu, kurių apmokėjimas Eu</text:span><text:span text:style-name="T29">ropos Sąjungos struktūrinės paramos lėšomis negalėjo būti pripažintas tinkamu, vadovaujantis Projekto įgyvendinimo metu galiojusio Projektų finansavimo sąlygų aprašo (Lietuvos Respublikos susisiekimo ministro 2009 m. balandžio 15 d. įsakymo Nr. 3-136 redak</text:span><text:span text:style-name="T30">cija) 27.2 punktu, kuriame nurodoma, kad bet kokios išlaidos, susijusios su inžineriniais tinklais, kaip tai apibrėžta Lietuvos Respublikos statybos įstatyme (Žin., 1996, Nr.<text:s/></text:span><text:a xlink:href="https://www.e-tar.lt/portal/lt/legalAct/TAR.F31E79DEC55D" office:target-frame-name="_blank" xlink:show="new"><text:span text:style-name="T31">32</text:span><text:span text:style-name="T32">-788</text:span></text:a><text:span text:style-name="T33">; 2001, Nr.<text:s/></text:span><text:a xlink:href="https://www.e-tar.lt/portal/lt/legalAct/TAR.80A638E6C263" office:target-frame-name="_blank" xlink:show="new"><text:span text:style-name="T34">101-3597</text:span></text:a><text:span text:style-name="T35">), laikomos netinkamomis finansuoti, ir Projekto finansavimo ir administravimo sutarties bendrųjų sąlygų 3.1.2 punktu, pagal kurį tinkamomis finansuoti g</text:span><text:span text:style-name="T36">ali būti pripažintos tik tos Projekto išlaidos, kurios atitinka Projektų finansavimo sąlygų apraše nustatytus reikalavimus.</text:span></text:p>
      <text:p text:style-name="P37"><text:span text:style-name="T38">Vadovaudamasis Projektų administravimo ir finansavimo taisyklių, patvirtintų Lietuvos Respublikos Vyriausybės 2007 m. gruodžio 19 d.</text:span><text:span text:style-name="T39"><text:s/>nutarimu Nr. 1443 (Žin., 2008, Nr.<text:s/></text:span><text:a xlink:href="https://www.e-tar.lt/portal/lt/legalAct/TAR.2C314E38AAA6" office:target-frame-name="_blank" xlink:show="new"><text:span text:style-name="T40">4-132</text:span></text:a><text:span text:style-name="T41">), 198.2 punktu, Finansinės paramos, išmokėtos ir (arba) panaudotos pažeidžiant teisės aktus, grąžinimo į Lietuvos Respublikos valstybės</text:span><text:span text:style-name="T42"><text:s/>biudžetą taisyklių, patvirtintų Lietuvos Respublikos Vyriausybės 2005 m. gegužės 30 d. nutarimu Nr. 590 (Žin., 2005, Nr.<text:s/></text:span><text:a xlink:href="https://www.e-tar.lt/portal/lt/legalAct/TAR.D4DF346F2D85" office:target-frame-name="_blank" xlink:show="new"><text:span text:style-name="T43">69-2469</text:span></text:a><text:span text:style-name="T44">; 2010, Nr.<text:s/></text:span><text:a xlink:href="https://www.e-tar.lt/portal/lt/legalAct/TAR.3016D444513A" office:target-frame-name="_blank" xlink:show="new"><text:span text:style-name="T45">33-1570</text:span></text:a><text:span text:style-name="T46">), 5.2.2 ir 8.1 punktais, Projekto finansavimo ir administravimo sutarties bendrųjų sąlygų 9.1 punktu ir atsižvelgdamas į TID 2011 m. liepos 22 d. raštą Nr. 1.2-1975 „Dėl informacijos apie pažeidimą pateiki</text:span><text:span text:style-name="T47">mo“:<text:s/></text:span></text:p>
      <text:p text:style-name="P48"><text:span text:style-name="T49">1</text:span><text:span text:style-name="T50">. P r i p a ž į s t u netinkamomis finansuoti išlaidomis Projekto išlaidų sumą – 39956,48 Lt (trisdešimt devynis tūkstančius devynis šimtus penkiasdešimt šešis litus 48 ct), iš kurių Europos Sąjungos finansinės paramos lėšos sudaro 37932,34 Lt (</text:span><text:span text:style-name="T51">trisdešimt septynis tūkstančius devynis šimtus trisdešimt du litus 34 ct), Projekto vykdytojo LAKD lėšos – 2024,14 Lt (du tūkstančius dvidešimt keturis litus 14 ct).<text:s/></text:span></text:p>
      <text:p text:style-name="P52"><text:span text:style-name="T53">2</text:span><text:span text:style-name="T54">. N u s t a t a u, kad:</text:span></text:p>
      <text:p text:style-name="P55"><text:span text:style-name="T56">2.1</text:span><text:span text:style-name="T57">. Projekto vykdytojo LAKD grąžintinų Europos Sąjungos f</text:span><text:span text:style-name="T58">inansinės paramos lėšų suma, susijusi su Projektu, yra 37932,34 Lt (trisdešimt septyni tūkstančiai devyni šimtai trisdešimt du litai 34 ct);<text:s/></text:span></text:p>
      <text:p text:style-name="P59"><text:span text:style-name="T60">2.2</text:span><text:span text:style-name="T61">. Projekto vykdytojas LAKD per 60 kalendorinių dienų nuo šio įsakymo įsigaliojimo dienos privalo grąžinti<text:s/></text:span><text:span text:style-name="T62">išmokėtų lėšų dalį – 37932,34 Lt (trisdešimt septynis tūkstančius devynis šimtus trisdešimt du litus 34 ct) Europos Sąjungos finansinės paramos lėšų į Susisiekimo ministerijos biudžetinę sąskaitą LT 477300010035327289.</text:span></text:p>
      <text:p text:style-name="P63"><text:span text:style-name="T64">3</text:span><text:span text:style-name="T65">. P a v e d u Susisiekimo mini</text:span><text:span text:style-name="T66">sterijos Buhalterinės apskaitos skyriui per 5 darbo dienas nuo šio įsakymo 2 punkte nurodytų lėšų gavimo į nurodytą sąskaitą dienos pervesti jas į Finansų ministerijos nurodytą valstybės iždo sąskaitą.<text:s/></text:span></text:p>
      <text:p text:style-name="P67"><text:span text:style-name="T68">Šis įsakymas gali būti skundžiamas Lietuvos Respublik</text:span><text:span text:style-name="T69">os administracinių bylų teisenos įstatymo (Žin., 1999, Nr.<text:s/></text:span><text:a xlink:href="https://www.e-tar.lt/portal/lt/legalAct/TAR.67B5099C5848" office:target-frame-name="_blank" xlink:show="new"><text:span text:style-name="T70">13-308</text:span></text:a><text:span text:style-name="T71">; 2000, Nr.<text:s/></text:span><text:a xlink:href="https://www.e-tar.lt/portal/lt/legalAct/TAR.78FAC7B20AD8" office:target-frame-name="_blank" xlink:show="new"><text:span text:style-name="T72">85-2566</text:span></text:a><text:span text:style-name="T73">) nustatyta tv</text:span><text:span text:style-name="T74">arka.<text:s/></text:span></text:p>
      <text:p text:style-name="P75"/>
      <text:p text:style-name="P76"/>
      <text:p text:style-name="P77"><text:span text:style-name="T78">Aplinkos ministras,<text:s/></text:span></text:p>
      <text:p text:style-name="P79">pavaduojantis susisiekimo ministrą<text:tab/>Gediminas Kazlauskas</text:p>
      <text:p text:style-name="P80"/>
      <text:p text:style-name="P81"><text:span text:style-name="T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14T04:36:00Z</meta:creation-date>
    <dc:date>2015-10-14T04:36:00Z</dc:date>
    <meta:template xlink:href="Normal" xlink:type="simple"/>
    <meta:editing-cycles>2</meta:editing-cycles>
    <meta:editing-duration>PT0S</meta:editing-duration>
    <meta:document-statistic meta:page-count="2" meta:paragraph-count="23" meta:word-count="714" meta:character-count="5432" meta:row-count="103" meta:non-whitespace-character-count="4741"/>
  </office:meta>
</office:document-meta>
</file>