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18 D. NUTARIMO NR. 473 DALINIO PAKEITIMO</text:p>
      <text:p text:style-name="P15"/>
      <text:p text:style-name="P16">1993 m. sausio 22 d. Nr. 18</text:p>
      <text:p text:style-name="P17">Vilnius</text:p>
      <text:p text:style-name="Normal"/>
      <text:p text:style-name="P18"><text:span text:style-name="T19">Atsižvelgdama į tai, kad pakito suvestinis vartojamųjų prekių ir paslaugų kainų indeksas, Lietuvos Respublikos Vyriausybė<text:s/></text:span><text:span text:style-name="T20">nutari</text:span><text:span text:style-name="T21">a:</text:span></text:p>
      <text:p text:style-name="P22"><text:span text:style-name="T23">1</text:span><text:span text:style-name="T24">. Iš dalies pakeičiant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5">5-83</text:span></text:a><text:span text:style-name="T26">; Lietuvos Respublikos Vyriausybės 1992 m. gegužės 7 d. nutarimo Nr. 332 redakcija):</text:span></text:p>
      <text:p text:style-name="P27"><text:span text:style-name="T28">1.1</text:span><text:span text:style-name="T29">. 6.13 punkte vietoj žodžių „iki 100 rublių“ įrašyti žodžius „iki 300 talonų“ ir vietoj žodžių „iki 300 rublių“ įrašyti žodžius „iki 900 talonų“;</text:span></text:p>
      <text:p text:style-name="P30"><text:span text:style-name="T31">1.2</text:span><text:span text:style-name="T32">. nurodytuoju nutarimu patvirtintos Perkamos žemės, miško ir vandens telkinių nominalios kainos nustatymo metodikos 2 punkto trečiojoje pastraipoje vietoj žodžių „bet ne didesnis negu vidutinis Lietuvos Respublikos žemės našumo balas“ įrašyti žodžius „o perkant esamų namų valdų žemės sklypus – ne didesnis negu vidutinis Lietuvos Respublikos žemės našumo balas“.</text:span></text:p>
      <text:p text:style-name="P33"><text:span text:style-name="T34">2</text:span><text:span text:style-name="T35">. Nustatyti, kad:</text:span></text:p>
      <text:p text:style-name="P36"><text:span text:style-name="T37">2.1</text:span><text:span text:style-name="T38">. šio nutarimo 1.1 punkte nurodyti tarifai netaikomi, jeigu asmenys iki šio nutarimo priėmimo dienos yra sumokėję už žemės sklypų pardavimo bei nuomos dokumentų tvarkymą (sklypų įkainojimą, pirkimo-pardavimo sutarčių parengimą ir kt.);</text:span></text:p>
      <text:p text:style-name="P39"><text:span text:style-name="T40">2.2</text:span><text:span text:style-name="T41">. rajonų (miestų) valdybos šiame nutarime nustatytus mokesčio už žemės sklypų pardavimo bei nuomos dokumentų tvarkymą tarifus indeksuoja kas 3 mėnesiai, taikydamos suvestinį vartojamųjų prekių ir paslaugų kainų indeksą, kuris nustatomas ankstesniojo ketvirčio antrojo mėnesio kainas palyginus su 1992 metų gruodžio mėnesio kainomis. Jeigu neindeksuotu laikotarpiu kainų indeksas yra mažesnis kaip 1,1, nurodytųjų mokesčių tarifai neindeksuojami, o jeigu kainų indeksas didesnis kaip 2,5, taikomas indeksavimo koeficientas 2,5.</text:span></text:p>
      <text:p text:style-name="Normal"/>
      <text:p text:style-name="Normal"/>
      <text:p text:style-name="Normal"/>
      <text:p text:style-name="P42">MINISTRAS PIRMININKAS<text:tab/>BRONISLOVAS LUBYS</text:p>
      <text:p text:style-name="P43"/>
      <text:p text:style-name="P44"/>
      <text:p text:style-name="P45"/>
      <text:p text:style-name="P46">ŽEMĖS ŪKIO MINISTRAS<text:tab/>RIMANTAS KARAZIJ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31:00Z</meta:creation-date>
    <dc:date>2018-10-25T08:31:00Z</dc:date>
    <meta:template xlink:href="Normal.dotm" xlink:type="simple"/>
    <meta:editing-cycles>2</meta:editing-cycles>
    <meta:editing-duration>PT0S</meta:editing-duration>
    <meta:document-statistic meta:page-count="1" meta:paragraph-count="17" meta:word-count="295" meta:character-count="2108" meta:row-count="63" meta:non-whitespace-character-count="1830"/>
  </office:meta>
</office:document-meta>
</file>