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Lietuvos energijOS, AB, elektros energijos rezervinės galios UŽTIKRINIMO paslaugų KAINŲ viršutinių ribų 2013 metams NUSTATYMO</text:p>
      <text:p text:style-name="P6"/>
      <text:p text:style-name="P7">2012 m. spalio 9 d. Nr. O3-290</text:p>
      <text:p text:style-name="P8">Vilnius</text:p>
      <text:p text:style-name="P9"/>
      <text:p text:style-name="P10"><text:span text:style-name="T11">Vadovaudamasi Lietuvos Respublikos elektros energetikos įstatymo (Žin., 2000, Nr.<text:s/></text:span><text:a xlink:href="https://www.e-tar.lt/portal/lt/legalAct/TAR.F57794B7899F" office:target-frame-name="_blank" xlink:show="new"><text:span text:style-name="T12">66-1984</text:span></text:a><text:span text:style-name="T13">; 2012, Nr. 75-775) 67 straipsnio 1 dalimi, Elektros energijos kainos ir rezervinės gali</text:span><text:span text:style-name="T14">os užtikrinimo paslaugų kainų nustatymo metodika, patvirtinta Valstybinės kainų ir energetikos kontrolės komisijos (toliau – Komisija) 2012 m. rugsėjo 14 d. nutarimu Nr. O3-229 (Žin., 2012, Nr.</text:span><text:a xlink:href="https://www.e-tar.lt/portal/lt/legalAct/TAR.230369A41D88" office:target-frame-name="_blank" xlink:show="new"><text:span text:style-name="T15">108-5509</text:span></text:a><text:span text:style-name="T16">), Komisijos 2012 m. rugsėjo 28 d. nutarimo Nr. O3-274 „Dėl elektros energijos rezervinės galios rinkos tyrimo rezultatų“ 3 ir 5 punktu bei atsižvelgdama į Komisijos Dujų ir elektros departamento Elektros skyriaus 2012 m. spalio 4 d</text:span><text:span text:style-name="T17">. pažymą Nr. O5-262 „Dėl Lietuvos energijos, AB, elektros energijos rezervinės</text:span><text:span text:style-name="T18"><text:s/></text:span><text:span text:style-name="T19">galios užtikrinimo paslaugų kainų</text:span><text:span text:style-name="T20"><text:s/></text:span><text:span text:style-name="T21">viršutinių ribų<text:s/></text:span><text:span text:style-name="T22">2013</text:span><text:span text:style-name="T23"><text:s/>metams nustatymo“, Komisija n u t a r i a :</text:span></text:p>
      <text:p text:style-name="P24"><text:span text:style-name="T25">Nustatyti ūkio subjektui Lietuvos energijai, AB, elektros energijos rezervin</text:span><text:span text:style-name="T26">ės</text:span><text:span text:style-name="T27"><text:s/></text:span><text:span text:style-name="T28">galios užtikrinimo paslaugų kainų</text:span><text:span text:style-name="T29"><text:s/></text:span><text:span text:style-name="T30">viršutines ribas<text:s/></text:span><text:span text:style-name="T31">2013</text:span><text:span text:style-name="T32"><text:s/>metams (be PVM):</text:span></text:p>
      <text:p text:style-name="P33"><text:span text:style-name="T34">1</text:span><text:span text:style-name="T35">. antrinio avarinio aktyviosios galios rezervo užtikrinimo paslaugos – 13,56 Lt/MW/h;</text:span></text:p>
      <text:p text:style-name="P36"><text:span text:style-name="T37">2</text:span><text:span text:style-name="T38">. antrinio aktyviosios galios rezervo nuokrypiams reguliuoti užtikrinimo paslaugos –</text:span><text:span text:style-name="T39">13,56 Lt/MW/h;</text:span></text:p>
      <text:p text:style-name="P40"><text:span text:style-name="T41">3</text:span><text:span text:style-name="T42">. tretinio aktyviosios galios rezervo užtikrinimo paslaugos – 16,25 Lt/MW/h;</text:span></text:p>
      <text:p text:style-name="P43"><text:span text:style-name="T44">4</text:span><text:span text:style-name="T45">. reaktyviosios galios ir įtampos valdymo paslaugos – 3129 Lt/h;</text:span></text:p>
      <text:p text:style-name="P46"><text:span text:style-name="T47">5</text:span><text:span text:style-name="T48">. avarijų, sutrikimų prevencijos ir jų likvidavimo paslaugos – 1061 tūkst. Lt.</text:span></text:p>
      <text:p text:style-name="P49"><text:span text:style-name="T50">Šis n</text:span><text:span text:style-name="T51">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 2000, Nr.<text:s/></text:span><text:a xlink:href="https://www.e-tar.lt/portal/lt/legalAct/TAR.78FAC7B20AD8" office:target-frame-name="_blank" xlink:show="new"><text:span text:style-name="T54">85-2566</text:span></text:a><text:span text:style-name="T55">) nustatyta tvarka ir sąlygomis.</text:span></text:p>
      <text:p text:style-name="P56"/>
      <text:p text:style-name="P57"><text:span text:style-name="T58">Komisijos pirmininkė<text:s/></text:span><text:span text:style-name="T59"><text:tab/>Diana Korsakaitė</text:span></text:p>
      <text:p text:style-name="P60"/>
      <text:p text:style-name="P61"><text:span text:style-name="T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14T18:31:00Z</meta:creation-date>
    <dc:date>2015-09-14T18:31:00Z</dc:date>
    <meta:template xlink:href="Normal" xlink:type="simple"/>
    <meta:editing-cycles>2</meta:editing-cycles>
    <meta:editing-duration>PT0S</meta:editing-duration>
    <meta:document-statistic meta:page-count="1" meta:paragraph-count="20" meta:word-count="295" meta:character-count="2150" meta:row-count="62" meta:non-whitespace-character-count="1875"/>
  </office:meta>
</office:document-meta>
</file>