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fo:text-indent="0.0416in"/>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justify" fo:text-indent="0.4923in"/>
    </style:style>
    <style:style style:name="T12" style:parent-style-name="DefaultParagraphFont" style:family="text">
      <style:text-properties fo:color="#000000" style:font-size-complex="11pt"/>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style="italic" style:font-style-asian="italic" style:font-style-complex="italic"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style:snap-to-layout-grid="false" fo:text-align="center"/>
      <style:text-properties fo:font-weight="bold" style:font-weight-asian="bold" style:font-weight-complex="bold"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text-properties fo:font-weight="bold" style:font-weight-asian="bold" style:font-weight-complex="bold"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center"/>
      <style:text-properties fo:font-weight="bold" style:font-weight-asian="bold" style:font-weight-complex="bold"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style:snap-to-layout-grid="false" fo:text-align="center"/>
      <style:text-properties fo:font-weight="bold" style:font-weight-asian="bold" style:font-weight-complex="bold"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style:snap-to-layout-grid="false" fo:text-align="center"/>
      <style:text-properties fo:font-weight="bold" style:font-weight-asian="bold" style:font-weight-complex="bold"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style:snap-to-layout-grid="false" fo:text-align="center"/>
      <style:text-properties fo:font-weight="bold" style:font-weight-asian="bold" style:font-weight-complex="bold"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center"/>
      <style:text-properties fo:font-weight="bold" style:font-weight-asian="bold" style:font-weight-complex="bold"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text-properties fo:font-weight="bold" style:font-weight-asian="bold" style:font-weight-complex="bold"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center"/>
      <style:text-properties fo:font-weight="bold" style:font-weight-asian="bold" style:font-weight-complex="bold"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center"/>
      <style:text-properties fo:font-weight="bold" style:font-weight-asian="bold" style:font-weight-complex="bold"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style:snap-to-layout-grid="false" fo:text-align="center"/>
      <style:text-properties fo:font-weight="bold" style:font-weight-asian="bold" style:font-weight-complex="bold"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center"/>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center"/>
      <style:text-properties fo:font-weight="bold" style:font-weight-asian="bold" style:font-weight-complex="bold"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text-properties fo:color="#000000" style:font-size-complex="4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text-properties fo:color="#000000" style:font-size-complex="4pt"/>
    </style:style>
    <style:style style:name="TableColumn404" style:family="table-column">
      <style:table-column-properties style:column-width="3.4215in"/>
    </style:style>
    <style:style style:name="TableColumn405" style:family="table-column">
      <style:table-column-properties style:column-width="3.4215in"/>
    </style:style>
    <style:style style:name="Table403" style:family="table">
      <style:table-properties style:width="6.843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text-transform="uppercase"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end"/>
    </style:style>
    <style:style style:name="T411" style:parent-style-name="DefaultParagraphFont" style:family="text">
      <style:text-properties fo:text-transform="uppercase"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text-transform="uppercase" fo:color="#000000"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fo:text-align="end"/>
    </style:style>
    <style:style style:name="T417" style:parent-style-name="DefaultParagraphFont" style:family="text">
      <style:text-properties fo:text-transform="uppercase" fo:color="#000000" style:font-size-complex="11pt"/>
    </style:style>
    <style:style style:name="P418" style:parent-style-name="Normal" style:family="paragraph">
      <style:paragraph-properties style:snap-to-layout-grid="false" fo:text-align="center"/>
    </style:style>
    <style:style style:name="T419"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UZBEKISTANO RESPUBLIKOS</text:span></text:p>
      <text:p text:style-name="P9">VYRIAUSYBĖS SUSITARIMAS DĖL BENDRADARBIAVIMO KOVOJANT SU NUSIKALSTAMUMU</text:p>
      <text:p text:style-name="P10"/>
      <text:p text:style-name="P11"><text:span text:style-name="T12">Lietuvos Respublikos Vyriausybė ir Uzbekistano Respublikos Vyriausybė, toliau vadinamos<text:s/></text:span><text:span text:style-name="T13">Šalimis,</text:span></text:p>
      <text:p text:style-name="P14"><text:span text:style-name="T15">reikšdamos</text:span><text:span text:style-name="T16"><text:s/>susirūpinimą dėl nusikalstamumo, ypač organizuoto, didėjimo mastų ir tendencijų,</text:span></text:p>
      <text:p text:style-name="P17"><text:span text:style-name="T18">siekdamos</text:span><text:span text:style-name="T19"><text:s/>užtikrinti patikimą apsaugą nuo nusikalstamo kėsinimosi į piliečių gyvybę, teises ir teisėtus interesus, visuomenės ir valstybės interesus,</text:span></text:p>
      <text:p text:style-name="P20"><text:span text:style-name="T21">tei</text:span><text:span text:style-name="T22">kdamos</text:span><text:span text:style-name="T23"><text:s/>didelę reikšmę tarptautiniam bendradarbiavimui kovojant su nusikalstamumu,</text:span></text:p>
      <text:p text:style-name="P24"><text:span text:style-name="T25">atsižvelgdamos</text:span><text:span text:style-name="T26"><text:s/>į tarptautines konvencijas ir Jungtinių Tautų Organizacijos sprendimus užkertant kelią nusikalstamumui ir vykdant baudžiamąjį teisingumą,</text:span></text:p>
      <text:p text:style-name="P27"><text:span text:style-name="T28">vadovaudamosi</text:span><text:span text:style-name="T29"><text:s/>1997 m.</text:span><text:span text:style-name="T30"><text:s/>vasario 20 d. Lietuvos Respublikos ir Uzbekistano Respublikos sutarties dėl teisinės pagalbos ir teisinių santykių civilinėse, šeimos ir baudžiamosiose bylose nuostatomis,</text:span></text:p>
      <text:p text:style-name="P31"><text:span text:style-name="T32">susitarė</text:span><text:span text:style-name="T33">:</text:span></text:p>
      <text:p text:style-name="P34"/>
      <text:p text:style-name="P35"><text:span text:style-name="T36">1</text:span><text:span text:style-name="T37"><text:s/>straipsnis</text:span></text:p>
      <text:p text:style-name="P38"><text:span text:style-name="T39">Susitarimo taikymo sritis ir subjektai</text:span></text:p>
      <text:p text:style-name="P40"/>
      <text:p text:style-name="P41"><text:span text:style-name="T42">1</text:span><text:span text:style-name="T43">. Šalys,<text:s/></text:span><text:span text:style-name="T44">vadovaudamosi savo valstybių įstatymais ir tarptautiniais įsipareigojimais, bendradarbiauja per savo centrines kompetentingas institucijas pagal jų kompetenciją kovojant su nusikalstamumu pagal šio Susitarimo nuostatas.</text:span></text:p>
      <text:p text:style-name="P45"><text:span text:style-name="T46">2</text:span><text:span text:style-name="T47">. Šis Susitarimas neapima teisi</text:span><text:span text:style-name="T48">nės pagalbos teikimo baudžiamosiose bylose ir nusikaltėlių išdavimo klausimų.</text:span></text:p>
      <text:p text:style-name="P49"><text:span text:style-name="T50">3</text:span><text:span text:style-name="T51">. Pagal šį Susitarimą centrinės kompetentingos institucijos yra:</text:span></text:p>
      <text:p text:style-name="P52"><text:span text:style-name="T53">Lietuvos Respublikoje – Vidaus reikalų ministerija, Generalinė prokuratūra, Finansų ministerija, Užsienio re</text:span><text:span text:style-name="T54">ikalų ministerija;</text:span></text:p>
      <text:p text:style-name="P55"><text:span text:style-name="T56">Uzbekistano Respublikoje – Vidaus reikalų ministerija, Generalinė prokuratūra, Nacionalinio saugumo tarnyba, Valstybės sienos apsaugos komitetas, Teisingumo ministerija, Valstybinis muitų komitetas, Valstybinis mokesčių komitetas, Užsien</text:span><text:span text:style-name="T57">io reikalų ministerija.</text:span></text:p>
      <text:p text:style-name="P58"><text:span text:style-name="T59">4</text:span><text:span text:style-name="T60">. Kiekviena Šalis laiku praneša kitai Šaliai apie centrinių kompetentingų institucijų sąrašo pasikeitimus.</text:span></text:p>
      <text:p text:style-name="P61"><text:span text:style-name="T62">5</text:span><text:span text:style-name="T63">. Centrinės kompetentingos institucijos, siekdamos įgyvendinti šį Susitarimą, palaiko tiesioginius ryšius.</text:span></text:p>
      <text:p text:style-name="P64"/>
      <text:p text:style-name="P65"><text:span text:style-name="T66">2</text:span><text:span text:style-name="T67"><text:s/>straipsnis</text:span></text:p>
      <text:p text:style-name="P68"><text:span text:style-name="T69">Bendradarbiavimo kryptys</text:span></text:p>
      <text:p text:style-name="P70"/>
      <text:p text:style-name="P71"><text:span text:style-name="T72">1</text:span><text:span text:style-name="T73">. Šalys bendradarbiauja kovodamos su:</text:span></text:p>
      <text:p text:style-name="P74"><text:span text:style-name="T75">1.1</text:span><text:span text:style-name="T76">. transnacionaliniu organizuotu nusikalstamumu;</text:span></text:p>
      <text:p text:style-name="P77"><text:span text:style-name="T78">1.2</text:span><text:span text:style-name="T79">. tarptautiniu terorizmu;</text:span></text:p>
      <text:p text:style-name="P80"><text:span text:style-name="T81">1.3</text:span><text:span text:style-name="T82">. neteisėta šaunamųjų ginklų, šaudmenų, sprogstamųjų užtaisų, sprogstamųjų,<text:s/></text:span><text:span text:style-name="T83">nuodingųjų bei radioaktyviųjų medžiagų apyvarta;</text:span></text:p>
      <text:p text:style-name="P84"><text:span text:style-name="T85">1.4</text:span><text:span text:style-name="T86">. neteisėta narkotinių ir psichotropinių medžiagų, taip pat prekursorių (toliau – narkotikai) apyvarta;</text:span></text:p>
      <text:p text:style-name="P87"><text:span text:style-name="T88">1.5</text:span><text:span text:style-name="T89">. ekonominiais nusikaltimais;</text:span></text:p>
      <text:p text:style-name="P90"><text:span text:style-name="T91">1.6</text:span><text:span text:style-name="T92">. kontrabanda;</text:span></text:p>
      <text:p text:style-name="P93"><text:span text:style-name="T94">1.7</text:span><text:span text:style-name="T95">. neteisėtomis finansinėmis<text:s/></text:span><text:span text:style-name="T96">operacijomis ir iš nusikalstamos veiklos gautų pajamų legalizavimu;</text:span></text:p>
      <text:p text:style-name="P97"><text:span text:style-name="T98">1.8</text:span><text:span text:style-name="T99">. pinigų, vertybinių popierių, kredito kortelių, oficialių dokumentų padirbinėjimu ir neteisėtu jų platinimu bei naudojimu;</text:span></text:p>
      <text:p text:style-name="P100"><text:span text:style-name="T101">1.9</text:span><text:span text:style-name="T102">. nusikalstamu kėsinimusi į kultūros ir istorijos<text:s/></text:span><text:span text:style-name="T103">vertybes, įskaitant nelegalų jų įvežimą ir išvežimą;</text:span></text:p>
      <text:p text:style-name="P104"><text:span text:style-name="T105">1.10</text:span><text:span text:style-name="T106">. neteisėtomis operacijomis, susijusiomis su autotransporto priemonėmis;</text:span></text:p>
      <text:p text:style-name="P107"><text:span text:style-name="T108">1.11</text:span><text:span text:style-name="T109">. prostitucija ir prekyba žmonėmis;</text:span></text:p>
      <text:p text:style-name="P110"><text:span text:style-name="T111">1.12</text:span><text:span text:style-name="T112">. nelegalia migracija, neteisėtu asmenų pervežimu per valstybės sieną<text:s/></text:span><text:span text:style-name="T113">ir nelegaliu jų buvimu Šalių valstybių teritorijoje;</text:span></text:p>
      <text:p text:style-name="P114"><text:span text:style-name="T115">1.13</text:span><text:span text:style-name="T116">. ekologiniais nusikaltimais,</text:span></text:p>
      <text:p text:style-name="P117"><text:span text:style-name="T118">jeigu nurodytos neteisėtos veikos apima abiejų Šalių valstybių interesus.</text:span></text:p>
      <text:p text:style-name="P119"><text:span text:style-name="T120">2</text:span><text:span text:style-name="T121">. Šalys taip pat bendradarbiauja:</text:span></text:p>
      <text:p text:style-name="P122"><text:span text:style-name="T123">2.1</text:span><text:span text:style-name="T124">. užtikrinant kelių eismo saugumą ir priešgai</text:span><text:span text:style-name="T125">srinę saugą;</text:span></text:p>
      <text:p text:style-name="P126"><text:span text:style-name="T127">2.2</text:span><text:span text:style-name="T128">. užtikrinant oro ir geležinkelio transporto saugumą;</text:span></text:p>
      <text:p text:style-name="P129"><text:span text:style-name="T130">2.3</text:span><text:span text:style-name="T131">. organizuojant baudžiamųjų bausmių vykdymą;</text:span></text:p>
      <text:p text:style-name="P132"><text:span text:style-name="T133">2.4</text:span><text:span text:style-name="T134">. rengiant personalą, plėtojant mokslinius ir informacinius ryšius.</text:span></text:p>
      <text:p text:style-name="P135"><text:span text:style-name="T136">3</text:span><text:span text:style-name="T137">. Šalys gali bendradarbiauti ir kitose, abiem pusė</text:span><text:span text:style-name="T138">ms svarbiose, srityse.</text:span></text:p>
      <text:p text:style-name="P139"/>
      <text:p text:style-name="P140"><text:span text:style-name="T141">3</text:span><text:span text:style-name="T142"><text:s/>straipsnis</text:span></text:p>
      <text:p text:style-name="P143"><text:span text:style-name="T144">Bendradarbiavimo formos</text:span></text:p>
      <text:p text:style-name="P145"/>
      <text:p text:style-name="P146"><text:span text:style-name="T147">1</text:span><text:span text:style-name="T148">. Šalių bendradarbiavimo formos yra:</text:span></text:p>
      <text:p text:style-name="P149"><text:span text:style-name="T150">1.1</text:span><text:span text:style-name="T151">. keitimasis informacija, kuri gali padėti užkirsti kelią, išaiškinti, atskleisti ir ištirti nusikaltimus, taip pat vykdyti kitas užduotis<text:s/></text:span><text:span text:style-name="T152">remiantis šio Susitarimo 2 straipsniu;</text:span></text:p>
      <text:p text:style-name="P153"><text:span text:style-name="T154">1.2</text:span><text:span text:style-name="T155">. paramos teikimas tiriant nusikaltimų, numatytų šio Susitarimo 2 straipsnyje, faktus, taip pat asmenų, organizacijų, įstaigų ir įmonių veiklą, tikrinant asmenis, daiktus ir dokumentus pagal atitinkamas įskaita</text:span><text:span text:style-name="T156">s;</text:span></text:p>
      <text:p text:style-name="P157"><text:span text:style-name="T158">1.3</text:span><text:span text:style-name="T159">. keitimasis darbo patirtimi, be kita ko, organizuojant stažuotes, konsultacijas ir seminarus.</text:span></text:p>
      <text:p text:style-name="P160"><text:span text:style-name="T161">2</text:span><text:span text:style-name="T162">. Bendradarbiavimo mastai ir konkrečios formos nustatomos pagal centrinių kompetentingų institucijų susitarimą, atsižvelgiant į poreikius ir besik</text:span><text:span text:style-name="T163">eičiančias sąlygas bei kitas reikšmingas aplinkybes. Šalys, įgyvendindamos šį Susitarimą, gali teikti viena kitai neatlygintiną paramą.</text:span></text:p>
      <text:p text:style-name="P164"/>
      <text:p text:style-name="P165"><text:span text:style-name="T166">4</text:span><text:span text:style-name="T167"><text:s/>straipsnis</text:span></text:p>
      <text:p text:style-name="P168"><text:span text:style-name="T169">Kitos bendradarbiavimo formos ir personalo rengimas</text:span></text:p>
      <text:p text:style-name="P170"/>
      <text:p text:style-name="P171"><text:span text:style-name="T172">1</text:span><text:span text:style-name="T173">. Šalys glaudžiai bendradarbiauja, veikdam</text:span><text:span text:style-name="T174">os pagal savo teisines ir administracines sistemas bei siekdamos padidinti teisėsaugos priemonių efektyvumą užkertant kelią šio Susitarimo 2 straipsnyje nurodytiems nusikaltimams.</text:span></text:p>
      <text:p text:style-name="P175"><text:span text:style-name="T176">2</text:span><text:span text:style-name="T177">. Siekdamos įgyvendinti šį Susitarimą ir plėtoti bendradarbiavimą, cent</text:span><text:span text:style-name="T178">rinės kompetentingos Šalių institucijos pagal savo kompetenciją gali užmegzti tiesioginius ryšius ir pasirašyti papildomus susitarimus dėl bendradarbiavimo atskirose veiklos srityse.</text:span></text:p>
      <text:p text:style-name="P179"><text:span text:style-name="T180">3</text:span><text:span text:style-name="T181">. Šalys padeda viena kitai planuoti ir įgyvendinti mokslinių ir tech</text:span><text:span text:style-name="T182">ninių tyrimų programas, skirtas kovai su nusikalstamumu, keitimuisi specialiomis žiniomis, ir dėl to atitinkamais atvejais rengia tarptautines konferencijas ir seminarus, kurių tikslas – plėtoti bendradarbiavimą ir svarstyti abiem pusėms rūpimas problemas.</text:span></text:p>
      <text:p text:style-name="P183"><text:span text:style-name="T184">4</text:span><text:span text:style-name="T185">. Šalys susitarė bendradarbiauti abiem pusėms naudingais pagrindais personalo rengimo srityje.</text:span></text:p>
      <text:p text:style-name="P186"/>
      <text:p text:style-name="P187"><text:span text:style-name="T188">5</text:span><text:span text:style-name="T189"><text:s/>straipsnis</text:span></text:p>
      <text:p text:style-name="P190"><text:span text:style-name="T191">Keitimasis informacija apie konkrečius nusikaltimus</text:span></text:p>
      <text:p text:style-name="P192"/>
      <text:p text:style-name="P193"><text:span text:style-name="T194">Keitimasis informacija, numatyta šio Susitarimo 3 straipsnio 1 dalies 1 punkte,<text:s/></text:span><text:span text:style-name="T195">apima konkrečius nusikaltimus, numatytus šio Susitarimo 2 straipsnio 1 dalyje, tarp jų:</text:span></text:p>
      <text:p text:style-name="P196"><text:span text:style-name="T197">1</text:span><text:span text:style-name="T198">) ruošiamus arba įvykdytus organizuotų grupių vienos Šalies valstybės teritorijoje, jeigu tokiose grupėse yra kitos Šalies valstybės piliečių arba jeigu tokie nusika</text:span><text:span text:style-name="T199">ltimai kitu būdu apima šios valstybės interesus;</text:span></text:p>
      <text:p text:style-name="P200"><text:span text:style-name="T201">2</text:span><text:span text:style-name="T202">) apimančius neteisėtą narkotikų apyvartą, jei narkotikai patenka į vienos Šalies valstybę iš kitos Šalies valstybės, taip pat tranzitu ir per trečiąsias valstybes, bei kai į jų neteisėtą gamybą arba pr</text:span><text:span text:style-name="T203">ekybą vienos Šalies valstybėje įtraukiami kitos Šalies piliečiai;</text:span></text:p>
      <text:p text:style-name="P204"><text:span text:style-name="T205">3</text:span><text:span text:style-name="T206">) susijusius su pajamų iš nusikalstamos veiklos legalizavimu, kai fiziniais ir (ar) juridiniais asmenimis vienos Šalies valstybės teritorijoje šiais tikslais naudojasi kitos Šalies<text:s/></text:span><text:span text:style-name="T207">valstybės piliečiai.</text:span></text:p>
      <text:p text:style-name="P208"/>
      <text:p text:style-name="P209"><text:span text:style-name="T210">6</text:span><text:span text:style-name="T211"><text:s/>straipsnis</text:span></text:p>
      <text:p text:style-name="P212"><text:span text:style-name="T213">Keitimasis informacija apie nusikalstamą veiklą</text:span></text:p>
      <text:p text:style-name="P214"/>
      <text:p text:style-name="P215"><text:span text:style-name="T216">Šalys taip pat keičiasi informacija apie:</text:span></text:p>
      <text:p text:style-name="P217"><text:span text:style-name="T218">1</text:span><text:span text:style-name="T219">) tai, kokiais būdais organizuotos grupės daro nusikaltimus, tų grupių sudėtį, struktūrą, veiklos sritis ir nusikalst</text:span><text:span text:style-name="T220">amus ryšius;</text:span></text:p>
      <text:p text:style-name="P221"><text:span text:style-name="T222">2</text:span><text:span text:style-name="T223">) naujus narkotikų slėpimo būdus ir jų suradimo metodus, naujus nelegalaus jų gabenimo maršrutus bei kanalus, naujas narkotikų rūšis, patenkančias į nelegalią apyvartą, jų savybes ir gamybos technologiją;</text:span></text:p>
      <text:p text:style-name="P224"><text:span text:style-name="T225">3</text:span><text:span text:style-name="T226">) teroristinės veiklos<text:s/></text:span><text:span text:style-name="T227">formas ir metodus, išaiškintų teroristinių grupių struktūrą ir sudėtį, jų naudojamas technines priemones, ruošiamus ir įvykdytus teroristinius aktus, prisidėjusius prie jų asmenis, jei nurodyta veikla apima kitos Šalies valstybės interesus;</text:span></text:p>
      <text:p text:style-name="P228"><text:span text:style-name="T229">4</text:span><text:span text:style-name="T230">) pajamų,<text:s/></text:span><text:span text:style-name="T231">gautų iš nusikalstamos veiklos, legalizavimo būdus, organizacijas, įstaigas ir įmones, įtariamas dalyvavimu tokioje veikloje;</text:span></text:p>
      <text:p text:style-name="P232"><text:span text:style-name="T233">5</text:span><text:span text:style-name="T234">) Šalių valstybių piliečius, įtariamus padarius nusikaltimus, nurodytus šio Susitarimo 2 straipsnyje, nuolat gyvenančius ar l</text:span><text:span text:style-name="T235">aikinai esančius kitos Šalies valstybės teritorijoje;</text:span></text:p>
      <text:p text:style-name="P236"><text:span text:style-name="T237">6</text:span><text:span text:style-name="T238">) užregistruotus vienos Šalies valstybės baudžiamųjų įstatymų pažeidimo faktus, kai tai padaro kitos Šalies valstybės piliečiai.</text:span></text:p>
      <text:p text:style-name="P239"/>
      <text:p text:style-name="P240"><text:span text:style-name="T241">7</text:span><text:span text:style-name="T242"><text:s/>straipsnis</text:span></text:p>
      <text:p text:style-name="P243"><text:span text:style-name="T244">Bendradarbiavimo sąlygos</text:span></text:p>
      <text:p text:style-name="P245"/>
      <text:p text:style-name="P246"><text:span text:style-name="T247">1</text:span><text:span text:style-name="T248">. Informacijos<text:s/></text:span><text:span text:style-name="T249">teikimą ir kitus veiksmus, numatytus šio Susitarimo 3 straipsnyje, atlieka centrinės kompetentingos Šalių valstybių institucijos pagal raštu gautus prašymus.</text:span></text:p>
      <text:p text:style-name="P250"><text:span text:style-name="T251">2</text:span><text:span text:style-name="T252">. Prašyme, numatytame šio straipsnio 1 dalyje, nurodoma:</text:span></text:p>
      <text:p text:style-name="P253"><text:span text:style-name="T254">2.1</text:span><text:span text:style-name="T255">. kuo išsamesnė informacija a</text:span><text:span text:style-name="T256">pie bylą, dėl kurios teikiamas prašymas, asmenį arba asmenis, dalyvaujančius šioje byloje ar su ja susijusius, faktus, daiktus ir dokumentus, apie kuriuos prašoma informacijos;</text:span></text:p>
      <text:p text:style-name="P257"><text:span text:style-name="T258">2.2</text:span><text:span text:style-name="T259">. konkrečios reikalaujamos procedūros taikymo priežastys ir detalus apra</text:span><text:span text:style-name="T260">šymas;</text:span></text:p>
      <text:p text:style-name="P261"><text:span text:style-name="T262">2.3</text:span><text:span text:style-name="T263">. terminai, per kuriuos tikimasi prašymo įvykdymo, kai tai reikalinga.</text:span></text:p>
      <text:p text:style-name="P264"><text:span text:style-name="T265">3</text:span><text:span text:style-name="T266">. Prireikus prie prašymo pridedamos tinkamai patvirtintos dokumentų kopijos arba išrašai, palengvinantys prašymo vykdymą.</text:span></text:p>
      <text:p text:style-name="P267"><text:span text:style-name="T268">4</text:span><text:span text:style-name="T269">. Prašymas ir prie jo pridedami<text:s/></text:span><text:span text:style-name="T270">dokumentai įforminami pagal šio Susitarimo 11 straipsnio reikalavimus, atitinkamo pareigūno pasirašomi ir patvirtinami antspaudu su valstybės herbu.</text:span></text:p>
      <text:p text:style-name="P271"><text:span text:style-name="T272">5</text:span><text:span text:style-name="T273">. Informaciją, numatytą šio Susitarimo 3 straipsnio 1 dalies 1.1 punkte, centrinės kompetentingos Šali</text:span><text:span text:style-name="T274">ų valstybių institucijos gali siųsti viena kitai savo iniciatyva, jeigu yra pagrindo manyti, jog ši informacija gali būti svarbi kitai Šaliai.</text:span></text:p>
      <text:p text:style-name="P275"><text:span text:style-name="T276">6</text:span><text:span text:style-name="T277">. Prašymas įvykdomas kiek įmanoma greičiau. Prireikus centrinės kompetentingos Šalių valstybių institucijos<text:s/></text:span><text:span text:style-name="T278">gali prašyti papildomos informacijos, kuri palengvintų prašymo įvykdymą.</text:span></text:p>
      <text:p text:style-name="P279"/>
      <text:p text:style-name="P280"><text:span text:style-name="T281">8</text:span><text:span text:style-name="T282"><text:s/>straipsnis</text:span></text:p>
      <text:p text:style-name="P283"><text:span text:style-name="T284">Atsisakymas patenkinti prašymą</text:span></text:p>
      <text:p text:style-name="P285"/>
      <text:p text:style-name="P286"><text:span text:style-name="T287">1</text:span><text:span text:style-name="T288">. Gali būti visiškai arba iš dalies atsisakyta patenkinti prašymą, jeigu jo vykdymas gali pažeisti žmogaus teises, padaryti ža</text:span><text:span text:style-name="T289">lą valstybės suverenitetui ar saugumui arba prieštarauja prašomos valstybės įstatymams ar tarptautiniams įsipareigojimams.</text:span></text:p>
      <text:p text:style-name="P290"><text:span text:style-name="T291">2</text:span><text:span text:style-name="T292">. Priėmusios sprendimą atsisakyti patenkinti prašymą, centrinės kompetentingos Šalių valstybių institucijos raštu informuoja api</text:span><text:span text:style-name="T293">e tai viena kitą nurodydamos atsisakymo priežastį.</text:span></text:p>
      <text:p text:style-name="P294"/>
      <text:p text:style-name="P295"><text:span text:style-name="T296">9</text:span><text:span text:style-name="T297"><text:s/>straipsnis</text:span></text:p>
      <text:p text:style-name="P298"><text:span text:style-name="T299">Informacijos naudojimas</text:span></text:p>
      <text:p text:style-name="P300"/>
      <text:p text:style-name="P301"><text:span text:style-name="T302">1</text:span><text:span text:style-name="T303">. Centrinės kompetentingos Šalių institucijos užtikrina informacijos, kurią gauna viena iš kitos, konfidencialumą, jeigu ši informacija yra slapta arba<text:s/></text:span><text:span text:style-name="T304">jeigu ją perduodanti Šalis nepageidauja jos skelbti. Tai taip pat taikoma techninėms priemonėms, įrengimams ir medžiagoms. Informacijos konfidencialumo lygį nustato ją perdavusi Šalis.</text:span></text:p>
      <text:p text:style-name="P305"><text:span text:style-name="T306">2</text:span><text:span text:style-name="T307">. Tais atvejais, kai reikia trečiajai šaliai perduoti informaciją,</text:span><text:span text:style-name="T308"><text:s/>technines priemones, įrengimus ir medžiagas, gautas pagal šį Susitarimą, reikalingas raštiškas juos pateikusių centrinių kompetentingų institucijų sutikimas.</text:span></text:p>
      <text:p text:style-name="P309"><text:span text:style-name="T310">3</text:span><text:span text:style-name="T311">. Šalių gauta informacija apie fizinius asmenis gali būti naudojama tik šiame Susitarime nus</text:span><text:span text:style-name="T312">tatytiems tikslams. Perduodanti informaciją Šalis užtikrina tokios informacijos patikimumą, taip pat atitinkamų pakeitimų ir papildymų perdavimą laiku, kai tai reikalinga. Informacija apie fizinius asmenis priimama, registruojama, saugoma, naudojama ir nai</text:span><text:span text:style-name="T313">kinama vadovaujantis Šalių valstybių įstatymais. Kai šis Susitarimas netenka galios, visa anksčiau gauta informacija sunaikinama.</text:span></text:p>
      <text:p text:style-name="P314"><text:span text:style-name="T315">4</text:span><text:span text:style-name="T316">. Vadovaujantis Šalių valstybių įstatymais, suinteresuotam asmeniui pagal jo raštišką prašymą gali būti suteikta informac</text:span><text:span text:style-name="T317">ija apie turimus apie jį duomenis.</text:span></text:p>
      <text:p text:style-name="P318"><text:span text:style-name="T319">5</text:span><text:span text:style-name="T320">. Visais atvejais Šalys užtikrina efektyvią duomenų apsaugą nuo pašalinių asmenų, nesankcionuoto jų keitimo, sunaikinimo ar paviešinimo.</text:span></text:p>
      <text:p text:style-name="P321"/>
      <text:p text:style-name="P322"><text:span text:style-name="T323">10</text:span><text:span text:style-name="T324"><text:s/>straipsnis</text:span></text:p>
      <text:p text:style-name="P325"><text:span text:style-name="T326">Išlaidos ir įsipareigojimai</text:span></text:p>
      <text:p text:style-name="P327"/>
      <text:p text:style-name="P328"><text:span text:style-name="T329">1</text:span><text:span text:style-name="T330">. Šio Susitarimo<text:s/></text:span><text:span text:style-name="T331">įgyvendinimo išlaidas Šalys dengia savarankiškai tiek, kiek tai joms reikalinga savo įsipareigojimams vykdyti.</text:span></text:p>
      <text:p text:style-name="P332"><text:span text:style-name="T333">2</text:span><text:span text:style-name="T334">. Prireikus Šalys bendrai dengia veiksmų, susijusių su šiuo Susitarimu, įgyvendinimo išlaidas, įformindamos tai abiem pusėms priimtinais sus</text:span><text:span text:style-name="T335">itarimais kiekvienu konkrečiu atveju. Šalių įsipareigojimai dėl bendrų išlaidų reglamentuojami šiuose susitarimuose.</text:span></text:p>
      <text:p text:style-name="P336"><text:span text:style-name="T337">3</text:span><text:span text:style-name="T338">. Prireikus Šalys abipusiu susitarimu gali teikti viena kitai neatlygintiną pagalbą įrengimais ir medžiagomis, reikalingais konkrečiom</text:span><text:span text:style-name="T339">s užduotims vykdyti, kad būtų užkirstas kelias nusikaltimams, apie kuriuos kalbama šio Susitarimo 2 straipsnyje.</text:span></text:p>
      <text:p text:style-name="P340"/>
      <text:p text:style-name="P341"><text:span text:style-name="T342">11</text:span><text:span text:style-name="T343"><text:s/>straipsnis</text:span></text:p>
      <text:p text:style-name="P344"><text:span text:style-name="T345">Bendradarbiavimo kalba</text:span></text:p>
      <text:p text:style-name="P346"/>
      <text:p text:style-name="P347"><text:span text:style-name="T348">Kiekviena Šalis, bendradarbiaudama pagal šį Susitarimą, vartoja savo valstybinę kalbą ir prideda</text:span><text:span text:style-name="T349"><text:s/>vertimus į rusų kalbą.</text:span></text:p>
      <text:p text:style-name="P350"/>
      <text:p text:style-name="P351"><text:span text:style-name="T352">12</text:span><text:span text:style-name="T353"><text:s/>straipsnis</text:span></text:p>
      <text:p text:style-name="P354"><text:span text:style-name="T355">Bendroji komisija</text:span></text:p>
      <text:p text:style-name="P356"/>
      <text:p text:style-name="P357"><text:span text:style-name="T358">1</text:span><text:span text:style-name="T359">. Siekdamos įgyvendinti šio Susitarimo nuostatas, Šalys prireikus gali sudaryti Bendrąją įgaliotųjų Šalių atstovų komisiją.</text:span></text:p>
      <text:p text:style-name="P360"><text:span text:style-name="T361">2</text:span><text:span text:style-name="T362">. Bendroji komisija renkasi paeiliui Vilniuje ir Taškente<text:s/></text:span><text:span text:style-name="T363">taip dažnai, kiek tai reikalinga, kad būtų išnagrinėti abi puses dominantys klausimai ir priimti abiem pusėms naudingi sprendimai. Bendroji komisija sprendimams rengti bei kitai veiklai organizuoti gali sudaryti darbo grupes iš centrinių kompetentingų Šali</text:span><text:span text:style-name="T364">ų valstybių institucijų atstovų.</text:span></text:p>
      <text:p text:style-name="P365"/>
      <text:p text:style-name="P366"><text:span text:style-name="T367">13</text:span><text:span text:style-name="T368"><text:s/>straipsnis</text:span></text:p>
      <text:p text:style-name="P369"><text:span text:style-name="T370">Santykis su kitomis sutartimis.</text:span><text:span text:style-name="T371"><text:s/></text:span><text:span text:style-name="T372">Pakeitimai ir papildymai</text:span></text:p>
      <text:p text:style-name="P373"/>
      <text:p text:style-name="P374"><text:span text:style-name="T375">1</text:span><text:span text:style-name="T376">. Šis Susitarimas neapima Šalių įsipareigojimų pagal kitas tarptautines sutartis, kurių dalyvės jos yra.</text:span></text:p>
      <text:p text:style-name="P377"><text:span text:style-name="T378">2</text:span><text:span text:style-name="T379">. Šis Susitarimas Šalių<text:s/></text:span><text:span text:style-name="T380">sutikimu gali būti keičiamas ir pildomas, dėl to priimami atskiri protokolai, kurie įsigalioja pagal šio Susitarimo 14 straipsnio nuostatas.</text:span></text:p>
      <text:p text:style-name="P381"/>
      <text:p text:style-name="P382"><text:span text:style-name="T383">14</text:span><text:span text:style-name="T384"><text:s/>straipsnis</text:span></text:p>
      <text:p text:style-name="P385"><text:span text:style-name="T386">Baigiamosios nuostatos</text:span></text:p>
      <text:p text:style-name="P387"/>
      <text:p text:style-name="P388"><text:span text:style-name="T389">1</text:span><text:span text:style-name="T390">. Šis Susitarimas įsigalioja nuo tada, kai gaunamas paskutinis ra</text:span><text:span text:style-name="T391">štiškas pranešimas apie tai, kad Šalys įvykdė valstybės vidaus procedūras, reikalingas šiam Susitarimui įsigalioti.</text:span></text:p>
      <text:p text:style-name="P392"><text:span text:style-name="T393">2</text:span><text:span text:style-name="T394">. Šis Susitarimas galioja tol, kol viena Šalis raštu nepraneša kitai Šaliai apie ketinimą nutraukti jo galiojimą. Tokiu atveju šis Susi</text:span><text:span text:style-name="T395">tarimas netenka galios praėjus šešiems mėnesiams po to, kai tokį pranešimą gauna kita Šalis.</text:span></text:p>
      <text:p text:style-name="P396"/>
      <text:p text:style-name="P397"><text:span text:style-name="T398">SUDARYTAS Taškente 2002 m. vasario 18 d. dviem egzemplioriais lietuvių, uzbekų ir rusų kalbomis. Visi tekstai turi vienodą galią.</text:span></text:p>
      <text:p text:style-name="P399"><text:span text:style-name="T400">Nesutarimų dėl šio Susitarimo te</text:span><text:span text:style-name="T401">ksto aiškinimo atvejais remiamasi tekstu rusų kalba.</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LIETUVOS RESPUBLIKOS<text:s/></text:p>
          </table:table-cell>
          <table:table-cell table:style-name="TableCell409">
            <text:p text:style-name="P410"><text:span text:style-name="T411">UZBEKISTANO RESPUBLIKOS</text:span></text:p>
          </table:table-cell>
        </table:table-row>
        <table:table-row table:style-name="TableRow412">
          <table:table-cell table:style-name="TableCell413">
            <text:p text:style-name="P414">VYRIAUSYBĖS VARDU<text:s/></text:p>
          </table:table-cell>
          <table:table-cell table:style-name="TableCell415">
            <text:p text:style-name="P416"><text:span text:style-name="T417">VYRIAUSYBĖS VARDU</text:span></text:p>
          </table:table-cell>
        </table:table-row>
      </table:table>
      <text:p text:style-name="P418"><text:span text:style-name="T4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25:00Z</meta:creation-date>
    <dc:date>2015-06-23T23:25:00Z</dc:date>
    <meta:template xlink:href="Normal" xlink:type="simple"/>
    <meta:editing-cycles>2</meta:editing-cycles>
    <meta:editing-duration>PT0S</meta:editing-duration>
    <meta:document-statistic meta:page-count="5" meta:paragraph-count="138" meta:word-count="1616" meta:character-count="13264" meta:row-count="436" meta:non-whitespace-character-count="11786"/>
  </office:meta>
</office:document-meta>
</file>