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DRAUDIMO PRIEŽIŪROS KOMISIJOS</text:span></text:p>
      <text:p text:style-name="P4">NUTARIMAS</text:p>
      <text:p text:style-name="P5"/>
      <text:p text:style-name="P6">DĖL AB „IF DRAUDIMAS“ DRAUDIMO VEIKLOS LICENCIJOS GALIOJIMO PANAIKINIMO</text:p>
      <text:p text:style-name="P7"/>
      <text:p text:style-name="P8">2009 m. liepos 21 d. Nr. N-327</text:p>
      <text:p text:style-name="P9">Vilnius</text:p>
      <text:p text:style-name="P10"/>
      <text:p text:style-name="P11"><text:span text:style-name="T12">Vadovaudamasi Lietuvos Respublikos draudimo įs</text:span><text:span text:style-name="T13">tatymo (Žin., 2003, Nr.<text:s/></text:span><text:a xlink:href="https://www.e-tar.lt/portal/lt/legalAct/TAR.8447F63760E9" office:target-frame-name="_blank" xlink:show="new"><text:span text:style-name="T14">94-4246</text:span></text:a><text:span text:style-name="T15">) 19 straipsnio 2 dalies 3 punktu ir 192 straipsnio 2 punktu, Lietuvos Respublikos draudimo priežiūros komisija<text:s/></text:span><text:span text:style-name="T16">nutari</text:span><text:span text:style-name="T17">a:</text:span></text:p>
      <text:p text:style-name="P18"><text:span text:style-name="T19">Panaikinti AB „If draud</text:span><text:span text:style-name="T20">imas“ draudimo veiklos licencijos Nr. 000012, išduotos Lietuvos Respublikos draudimo priežiūros komisijos 2005 m. kovo 15 d. nutarimu Nr. N-52, galiojimą.</text:span></text:p>
      <text:p text:style-name="P21"/>
      <text:p text:style-name="P22"/>
      <text:p text:style-name="P23"><text:span text:style-name="T24">Lietuvos Respublikos draudimo<text:s/></text:span></text:p>
      <text:p text:style-name="P25">priežiūros komisijos pirmininkas<text:s/><text:tab/>Mindaugas Šalčius</text:p>
      <text:p text:style-name="P26"/>
      <text:p text:style-name="P27"><text:span text:style-name="T28">___________</text:span><text:span text:style-name="T29">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Rima</meta:initial-creator>
    <dc:creator>Adlib User</dc:creator>
    <meta:creation-date>2015-10-07T23:57:00Z</meta:creation-date>
    <dc:date>2015-10-07T23:57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33" meta:row-count="36" meta:non-whitespace-character-count="652"/>
  </office:meta>
</office:document-meta>
</file>