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vienkartinės išmokos už plotus 2013 M. MOKĖJIMO</text:p>
      <text:p text:style-name="P6"/>
      <text:p text:style-name="P7">2013 m. lapkričio 26 d. Nr. 3D-791</text:p>
      <text:p text:style-name="P8">Vilnius</text:p>
      <text:p text:style-name="P9"/>
      <text:p text:style-name="P10"><text:span text:style-name="T11">Atsižvelgdamas į 2009 m. sausio 19 d. Tarybos reglamentą (EB) Nr. 73/2009, nustatantį bendrąsias<text:s/></text:span><text:span text:style-name="T12">tiesioginės paramos schemų ūkininkams pagal bendrą žemės ūkio politiką taisykles ir nustatantį tam tikras paramos schemas ūkininkams, iš dalies keičiantį reglamentus (EB) Nr. 1290/2005, (EB) Nr. 247/2006, (EB) Nr. 378/2007 ir panaikinantį reglamentą (EB) N</text:span><text:span text:style-name="T13">r. 1782/2003 (OL 2009 L 30, p. 16), su paskutiniais pakeitimais, padarytais 2013 m. rugsėjo 26 d. Komisijos įgyvendinimo reglamentu (ES) Nr. 929/2013 (OL 2013 L 255, p. 5), ir 2013 m. spalio 2 d. Komisijos įgyvendinimo reglamentą (ES) Nr. 946/2013 dėl Tary</text:span><text:span text:style-name="T14">bos reglamento (EB) Nr. 73/2009, nustatančio bendrąsias tiesioginės paramos schemų ūkininkams pagal bendrą žemės ūkio politiką taisykles ir nustatančio tam tikras paramos schemas ūkininkams, I priede išvardytų tiesioginių išmokų išankstinio išmokėjimo nuo<text:s/></text:span><text:span text:style-name="T15">2013 m. spalio 16 d. ( OL 2013 L 261, p. 25), 2013 m. lapkričio 19 d. Tarybos reglamentą (ES) Nr. 1181/2013, kuriuo nustatomas Tarybos reglamentu (EB) Nr. 73/2009 numatytų tiesioginių išmokų už 2013 kalendorinius metus koregavimo koeficientas ir panaikinam</text:span><text:span text:style-name="T16">as Komisijos įgyvendinimo reglamentas (ES) Nr. 964/2013 (OL 2013 L 313, p. 13), Lietuvos Respublikos žemės ūkio, maisto ūkio ir kaimo plėtros įstatymo (Žin., 2002, Nr. </text:span><text:a xlink:href="https://www.e-tar.lt/portal/lt/legalAct/TAR.80CA64E588A1" office:target-frame-name="_blank" xlink:show="new"><text:span text:style-name="T17">72-3009</text:span></text:a><text:span text:style-name="T18">;<text:s/></text:span><text:span text:style-name="T19">2008, Nr. </text:span><text:a xlink:href="https://www.e-tar.lt/portal/lt/legalAct/TAR.8B8ACD8B99A1" office:target-frame-name="_blank" xlink:show="new"><text:span text:style-name="T20">81-3174</text:span></text:a><text:span text:style-name="T21">; 2011, Nr.<text:s/></text:span><text:a xlink:href="https://www.e-tar.lt/portal/lt/legalAct/TAR.ECA8485E5744" office:target-frame-name="_blank" xlink:show="new"><text:span text:style-name="T22">119-5610</text:span></text:a><text:span text:style-name="T23">) 8 straipsnio 4 punktą, Paramos už žemės ūkio naudmenas ir k</text:span><text:span text:style-name="T24">itus plotus paraiškos ir tiesioginių išmokų administravimo bei kontrolės taisykles, patvirtintas Lietuvos Respublikos žemės ūkio ministro 2012 m. kovo 15 d. įsakymu Nr. 3D-171 (Žin., 2012, Nr. </text:span><text:a xlink:href="https://www.e-tar.lt/portal/lt/legalAct/TAR.F832CA96A2CC" office:target-frame-name="_blank" xlink:show="new"><text:span text:style-name="T25">35-1731</text:span></text:a><text:span text:style-name="T26">), ir Lietuvos Respublikos žemės ūkio ministro 2013 m. spalio 14 d. įsakymą Nr. 3D-701 „Dėl dalies vienkartinės išmokos už plotus išmokėjimo avansu“ (Žin., 2013, Nr. </text:span><text:a xlink:href="https://www.e-tar.lt/portal/lt/legalAct/TAR.B14B16CBD888" office:target-frame-name="_blank" xlink:show="new"><text:span text:style-name="T27">108-5353</text:span></text:a><text:span text:style-name="T28">):</text:span></text:p>
      <text:p text:style-name="P29"><text:span text:style-name="T30">1</text:span><text:span text:style-name="T31">. N u r o d a u, kad:</text:span></text:p>
      <text:p text:style-name="P32"><text:span text:style-name="T33">1.1</text:span><text:span text:style-name="T34">. pagal Vienkartinės išmokos už plotus schemą mokama vienkartinė tiesioginė išmoka už žemės ūkio naudmenų plotą, t. y. pagrindinė išmoka;</text:span></text:p>
      <text:p text:style-name="P35"><text:span text:style-name="T36">1.2</text:span><text:span text:style-name="T37">. pagrindinė išmoka mokama pareiškėjui už paramos teikim</text:span><text:span text:style-name="T38">o reikalavimus, atitinkančius 2013 metais deklaruotus žemės ūkio naudmenų plotus, neatsižvelgiant į auginamo pasėlio rūšį;</text:span></text:p>
      <text:p text:style-name="P39"><text:span text:style-name="T40">1.3</text:span><text:span text:style-name="T41">. mokėtinos pagrindinės išmokos dydis apskaičiuojamas 2013 m. rugsėjo 23 d. Komisijos įgyvendinimo reglamento (ES) 914/2013, k</text:span><text:span text:style-name="T42">uriuo nustatomos 2013 m. viršutinės biudžeto ribos, taikomos tam tikroms tiesioginės paramos schemoms, numatytoms Tarybos reglamente (EB) Nr. 73/2009 (OL 2013 L 252, p. 14), VI priede Lietuvai patvirtintą 356 545 tūkst. eurų metinį finansinį vienkartinės i</text:span><text:span text:style-name="T43">šmokos už plotus schemos paketą dalijant iš 2009 m. spalio 29 d. Komisijos reglamento (EB) Nr. 1121/2009, kuriuo nustatomos išsamios Tarybos reglamento (EB) Nr. 73/2009 IV ir V antraštinėse dalyse numatytų paramos ūkininkams schemų taikymo taisyklės (OL 20</text:span><text:span text:style-name="T44">09 L 316, p. 2), VIII priede Lietuvai nustatyto 2574 tūkst. ha ploto ir pritaikius koeficientą, kuris nustatomas vadovaujantis Paramos tiesioginėmis išmokomis, skiriamomis už žemės ūkio naudmenų ir pasėlių plotus, koregavimo koeficiento nustatymo metodika,</text:span><text:span text:style-name="T45"><text:s/>patvirtinta Lietuvos Respublikos žemės ūkio ministro 2005 m. lapkričio 28 d. įsakymu Nr. 3D-546.</text:span></text:p>
      <text:p text:style-name="P46"><text:span text:style-name="T47">2</text:span><text:span text:style-name="T48">. N u s t a t a u, kad:</text:span></text:p>
      <text:p text:style-name="P49"><text:span text:style-name="T50">2.1</text:span><text:span text:style-name="T51">. už 2013 metais deklaruotus ir paramos tiesioginėmis išmokomis teikimo reikalavimus atitinkančius žemės ūkio naudmenų plo</text:span><text:span text:style-name="T52">tus mokėtina pagrindinė išmoka – 451,72 Lt/ha pareiškėjui skaičiuojama pagal deklaruojamų plotų grupes, išvardytas naudmenų<text:s/></text:span><text:soft-page-break/><text:span text:style-name="T53">klasifikatoriuje, kuris pateiktas Paramos už žemės ūkio naudmenas ir kitus plotus paraiškos ir tiesioginių išmokų administravimo bei</text:span><text:span text:style-name="T54"><text:s/>kontrolės taisyklių 2 priedo VI skyriuje:</text:span></text:p>
      <text:p text:style-name="P55"><text:span text:style-name="T56">2.1.1</text:span><text:span text:style-name="T57">. už naudmenų klasifikatoriuje I–V grupėms priskirtus žemės ūkio naudmenų plotus;</text:span></text:p>
      <text:p text:style-name="P58"><text:span text:style-name="T59">2.1.2</text:span><text:span text:style-name="T60">. už naudmenų klasifikatoriuje VIII grupei „Deklaruojami plotai pagal Lietuvos kaimo plėtros 2007–2013 metų<text:s/></text:span><text:span text:style-name="T61">programos priemonės „Agrarinės aplinkosaugos išmokos“ programas „Kraštovaizdžio tvarkymas“ ir „Rizikos“ vandens telkinių būklės gerinimas“ priskirtus plotus, išskyrus I pogrupio „Programa „Kraštovaizdžio tvarkymas“ II veiklos sričiai „Šlapynių tvarkymas“ p</text:span><text:span text:style-name="T62">riskirtas šlapynes, už kurias nemokamos tiesioginės išmokos, VII veiklos sričiai „Kraštovaizdžio elementų (gyvatvorių) valdoje tvarkymas“ ir VIII veiklos sričiai „Melioracijos griovių tvarkymas“ priskirtus plotus ir plotus, priskirtus VIII grupei „Nuo 2012</text:span><text:span text:style-name="T63"> m. naujai įsipareigojami plotai pagal Lietuvos kaimo plėtros 2007–2013 metų programos priemonės „Agrarinės aplinkosaugos išmokos“ programas „Kraštovaizdžio tvarkymas“, „Rizikos“ vandens telkinių būklės gerinimas“ ir „Ekologinis ūkininkavimas“;</text:span></text:p>
      <text:p text:style-name="P64"><text:span text:style-name="T65">2.2</text:span><text:span text:style-name="T66">.<text:s/></text:span><text:span text:style-name="T67">pagrindinė išmoka iš Europos Sąjungos lėšų už 2013 m. deklaruotus žemės ūkio naudmenų plotus mokama nuo 2013 m. spalio 16 d. iki 2014 m. birželio 30 d. dviem etapais:</text:span></text:p>
      <text:p text:style-name="P68"><text:span text:style-name="T69">2.2.1</text:span><text:span text:style-name="T70">. pirmojo etapo metu pareiškėjams, kurių paraiškų administracines patikras ir pati</text:span><text:span text:style-name="T71">kras vietoje atliko Nacionalinė<text:s/></text:span><text:span text:style-name="T72">mokėjimo agentūra prie Žemės ūkio ministerijos (toliau – Agentūra), avansu išmokama dalis pagrindinės išmokos</text:span><text:span text:style-name="T73"> </text:span><text:span text:style-name="T74">– 200 Lt/ha;</text:span></text:p>
      <text:p text:style-name="P75"><text:span text:style-name="T76">2.2.2</text:span><text:span text:style-name="T77">. antrojo etapo metu pareiškėjams išmokama likusi pagrindinės išmokos dalis;</text:span></text:p>
      <text:p text:style-name="P78"><text:span text:style-name="T79">2.2.3</text:span><text:span text:style-name="T80">. jei<text:s/></text:span><text:span text:style-name="T81">pareiškėjams bendra priskaičiuota pagrindinės išmokos, atskirųjų tiesioginių išmokų už baltąjį cukrų bei tiesioginių išmokų už mėsinius galvijus bei mėsines avis suma viršija 300 000 EUR (1 035 840 Lt), vadovaujantis reglamentu (EB) Nr. 73/2009, yra taikom</text:span><text:span text:style-name="T82">a 4 proc. TI moduliacija, t. y. bendros sumos dalis, kuri viršija 300 000 EUR (1 035 840 Lt) ribą, mažinama 4 proc.;</text:span></text:p>
      <text:p text:style-name="P83"><text:span text:style-name="T84">2.2.4</text:span><text:span text:style-name="T85">. jei pareiškėjams bendra priskaičiuota pagrindinės išmokos, atskirųjų tiesioginių išmokų už baltąjį cukrų bei tiesioginių išmokų<text:s/></text:span><text:span text:style-name="T86">už mėsinius galvijus bei mėsines avis suma viršija 2 000 EUR (6905,6 Lt), vadovaujantis Tarybos reglamentu (ES) Nr. 1181/2013, yra taikomas 2,453658 proc. sumažinimas, t. y. bendros sumos dalis, kuri viršija 2 000 EUR (6905,6 Lt) ribą, mažinama 2,453658 pr</text:span><text:span text:style-name="T87">oc.;</text:span></text:p>
      <text:p text:style-name="P88"><text:span text:style-name="T89">2.3</text:span><text:span text:style-name="T90">. paramos lėšos užsakomos ir išmokamos Lėšų Europos Sąjungos žemės ūkio fondų ir Europos žuvininkystės fondo priemonėms įgyvendinti išmokėjimo ir gavimo iš Europos Komisijos taisyklių, patvirtintų Lietuvos Respublikos žemės ūkio ministro 2006</text:span><text:span text:style-name="T91"> m. spalio 17 d. įsakymu Nr. 3D-403 (Žin., 2006, Nr. </text:span><text:a xlink:href="https://www.e-tar.lt/portal/lt/legalAct/TAR.4F065B752343" office:target-frame-name="_blank" xlink:show="new"><text:span text:style-name="T92">111-4234</text:span></text:a><text:span text:style-name="T93">; 2012, Nr. </text:span><text:a xlink:href="https://www.e-tar.lt/portal/lt/legalAct/TAR.7473AD85E9A0" office:target-frame-name="_blank" xlink:show="new"><text:span text:style-name="T94">67-3424</text:span></text:a><text:span text:style-name="T95">), nustatyta tvark</text:span><text:span text:style-name="T96">a.</text:span></text:p>
      <text:p text:style-name="P97"><text:span text:style-name="T98">3</text:span><text:span text:style-name="T99">. P a v e d u Agentūrai, paraiškų vertinimo metu nustačius deklaruoto ploto pasikeitimą, prireikus, patikslinti paramos koregavimo koeficientą ir perskaičiuoti kiekvienam pareiškėjui priklausančią pagrindinės išmokos sumą.</text:span></text:p>
      <text:p text:style-name="P100"/>
      <text:p text:style-name="P101"><text:span text:style-name="T102">Žemės ūkio ministras</text:span><text:span text:style-name="T103"><text:tab/>Vigilijus Jukna</text:span></text:p>
      <text:p text:style-name="P104"/>
      <text:p text:style-name="P105"><text:span text:style-name="T106">_________________</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3T20:32:00Z</meta:creation-date>
    <dc:date>2015-09-13T20:32:00Z</dc:date>
    <meta:template xlink:href="Normal" xlink:type="simple"/>
    <meta:editing-cycles>2</meta:editing-cycles>
    <meta:editing-duration>PT0S</meta:editing-duration>
    <meta:document-statistic meta:page-count="2" meta:paragraph-count="29" meta:word-count="1004" meta:character-count="7171" meta:row-count="140" meta:non-whitespace-character-count="6196"/>
  </office:meta>
</office:document-meta>
</file>