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APYGARDOS TEISMO TEISĖJO ATLEIDIMO</text:p>
      <text:p text:style-name="P11"/>
      <text:p text:style-name="P12">2011 m. sausio 4 d. Nr. 1K-57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11 punktu, 11</text:span><text:span text:style-name="T20">2 straipsnio 4 ir 5 dalimis, 115 straipsnio 2 punktu, Lietuvos Respublikos teismų įstatymo 90 straipsnio 1 dalies 2 punktu bei atsižvelgdama į Teisėjų tarybos patarimą,</text:span></text:p>
      <text:p text:style-name="P21"><text:span text:style-name="T22">a t l e i d ž i u <text:s/>Vladą NIKITINĄ iš Vilniaus apygardos teismo teisėjo pareigų, pasib</text:span><text:span text:style-name="T23">aigus įgaliojimų laikui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2011 m. sausio 23 d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3T03:58:00Z</meta:creation-date>
    <dc:date>2015-07-03T03:58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633" meta:row-count="42" meta:non-whitespace-character-count="547"/>
  </office:meta>
</office:document-meta>
</file>