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(DĖL AUGALŲ APSAUGOS PRIEMONIŲ REGISTRAVIMO)</text:p>
      <text:p text:style-name="P12"/>
      <text:p text:style-name="P13">2003 m. kovo 25 d. Nr. 2</text:p>
      <text:p text:style-name="P14">Vilnius</text:p>
      <text:p text:style-name="P15"/>
      <text:p text:style-name="P16"><text:span text:style-name="T17">Vadovaudamasi Augalų apsaugos priemonių registracijos nuostata</text:span><text:span text:style-name="T18">is (Žin., 1999, Nr.<text:s/></text:span><text:a xlink:href="https://www.e-tar.lt/portal/lt/legalAct/TAR.7E5E5D6EBAD2" office:target-frame-name="_blank" xlink:show="new"><text:span text:style-name="T19">45-1454</text:span></text:a><text:span text:style-name="T20">), Valstybinė augalų apsaugos priemonių registracijos komisija, apsvarsčiusi pateiktą informaciją,<text:s/></text:span><text:span text:style-name="T21">nutari</text:span><text:span text:style-name="T22">a:</text:span></text:p>
      <text:p text:style-name="P23"><text:span text:style-name="T24">1</text:span><text:span text:style-name="T25">. Įregistruoti fungicidą Sereno 60 WG</text:span><text:span text:style-name="T26"><text:s/>(Sereno 60% v.d.g.), Bayer Crop Science atstovybė Baltijos šalims, bulvėms profesionaliam naudojimui, laikinai 3 metų laikotarpiui.<text:s/></text:span></text:p>
      <text:p text:style-name="P27"><text:span text:style-name="T28">Veikliosios medžiagos: fenamidonas 100 g/kg + mankocebas 500 g/kg.</text:span></text:p>
      <text:p text:style-name="P29"><text:span text:style-name="T30">2</text:span><text:span text:style-name="T31">. Perregistruoti fungicidą Chorus 75 WG (Chorus 75</text:span><text:span text:style-name="T32">% v.d.g.), Syngenta Crop Protection AG obelims ir kriaušėms profesionaliam naudojimui.</text:span></text:p>
      <text:p text:style-name="P33"><text:span text:style-name="T34">Veiklioji medžiaga: ciprodinilas 750 g/kg.</text:span></text:p>
      <text:p text:style-name="P35"><text:span text:style-name="T36">3</text:span><text:span text:style-name="T37">. Perregistruoti fungicidą Chorus 75 WG (Chorus 75% v.d.g.), Syngenta Crop Protection AG obelims ir kriaušėms individuali</text:span><text:span text:style-name="T38">am naudojimui.</text:span></text:p>
      <text:p text:style-name="P39"><text:span text:style-name="T40">Veiklioji medžiaga: ciprodinilas 750 g/kg.</text:span></text:p>
      <text:p text:style-name="P41"><text:span text:style-name="T42">4</text:span><text:span text:style-name="T43">. Vadovaujantis Augalų apsaugos priemonių įvertinimo ir sprendimų priėmimo bendrųjų principų 81 punktu, neperregistruoti fungicido Penncozeb 80 WP (Penkocebas 80% š.m.) Cerexagri S. A., nes siū</text:span><text:span text:style-name="T44">lomomis naudojimo sąlygomis sąlytis operatoriui viršija leistiną lygį.<text:s/></text:span></text:p>
      <text:p text:style-name="P45"><text:span text:style-name="T46">Veiklioji medžiaga: mankocebas 800 g/kg.</text:span></text:p>
      <text:p text:style-name="P47"><text:span text:style-name="T48">5</text:span><text:span text:style-name="T49">. Įregistruoti fungicidą Penncozeb 75 DG (Penkocebas 75% g.), Cerexagri S. A. bulvėms, svogūnams, išskyrus laiškams, agurkams lauke, obeli</text:span><text:span text:style-name="T50">ms, kriaušėms profesionaliam naudojimui.</text:span></text:p>
      <text:p text:style-name="P51"><text:span text:style-name="T52">Veiklioji medžiaga: mankocebas 750 g/kg.</text:span></text:p>
      <text:p text:style-name="P53"><text:span text:style-name="T54">6</text:span><text:span text:style-name="T55">. Svarstymą dėl insekticido Danadim 40 EC (Danadimas 400 g/l k.e.), Cheminova A/S registravimo profesionaliam naudojimui atidėti. Atlikti papildomą rizikos operatoriui į</text:span><text:span text:style-name="T56">vertinimą.<text:s/></text:span></text:p>
      <text:p text:style-name="P57"><text:span text:style-name="T58">Veiklioji medžiaga: dimetoatas 400 g/l.</text:span></text:p>
      <text:p text:style-name="P59"><text:span text:style-name="T60">7</text:span><text:span text:style-name="T61">. Perregistruoti herbicidą Caribou 50 WG (Karibu 50% v.d.g.) Du Pont Finland Ltd. cukriniams ir pašariniams runkeliams profesionaliam naudojimui.</text:span></text:p>
      <text:p text:style-name="P62"><text:span text:style-name="T63">Veiklioji medžiaga triflusulfuron metilas 500 g/kg.</text:span></text:p>
      <text:p text:style-name="P64"><text:span text:style-name="T65">8</text:span><text:span text:style-name="T66">. Perregistruoti herbicidą MCPA super (MCPA super 500 g/l v.t.), Nufarm UK Ltd, žieminiams ir vasariniams kviečiams, rugiams, miežiams, avižoms, javams su dobilų įsėliu, linams, pievoms ir ganykloms, baltiesiems ir raudoniesiems dobilams sėjos metais,<text:s/></text:span><text:span text:style-name="T67">raudoniesiems dobilams sėklai, pašariniams motiejukams, beginklėms dirsėms, pieviniams pašiaušėliams, gausiažiedėms svidrėms, tikriesiems eraičinams, bulvėms profesionaliam naudojimui.</text:span></text:p>
      <text:p text:style-name="P68"><text:span text:style-name="T69">Veiklioji medžiaga: MCPA 500 g/l.</text:span></text:p>
      <text:p text:style-name="P70"><text:span text:style-name="T71">9</text:span><text:span text:style-name="T72">. Perregistruoti herbicidą<text:s/></text:span><text:span text:style-name="T73">Kemira MCPA (Kemira MCPA 750 g/l v.t.), Nufarm UK Ltd, žieminiams ir vasariniams kviečiams, rugiams, miežiams, avižoms, javams su dobilų įsėliu, linams, grikiams, pievoms ir ganykloms profesionaliam naudojimui.</text:span></text:p>
      <text:p text:style-name="P74"><text:span text:style-name="T75">Veiklioji medžiaga: MCPA 750 g/l.</text:span></text:p>
      <text:p text:style-name="P76"><text:span text:style-name="T77">10</text:span><text:span text:style-name="T78">. Įre</text:span><text:span text:style-name="T79">gistruoti herbicidą Kemira MCPA (Kemira MCPA 750 g/l v.t.), Nufarm UK Ltd, vejoms individualiam naudojimui.</text:span></text:p>
      <text:p text:style-name="P80"><text:span text:style-name="T81">Veiklioji medžiaga: MCPA 750 g/l.</text:span></text:p>
      <text:p text:style-name="P82"><text:span text:style-name="T83">11</text:span><text:span text:style-name="T84">. Perregistruoti rodenticidą Storm (Štormas 0,005% v.k.), BASF A/S, grūdų sandėliams ir bulvių saugykloms pr</text:span><text:span text:style-name="T85">ofesionaliam naudojimui.</text:span></text:p>
      <text:p text:style-name="P86"><text:span text:style-name="T87">Veiklioji medžiaga: flokumafenas 0,005%.</text:span></text:p>
      <text:p text:style-name="P88"><text:span text:style-name="T89">12</text:span><text:span text:style-name="T90">. Pratęsti insekticido NeemAzal T/S (Nimazalis A/S 1% k.e.), Trifolio – M GmbH profesionaliam naudojimui registraciją pomidorams, agurkams, paprikoms, dekoratyviniams augalams šiltnami</text:span><text:span text:style-name="T91">uose, kopūstams.</text:span></text:p>
      <text:p text:style-name="P92"><text:span text:style-name="T93">Veiklioji medžiaga: azadirachtinas A 10 g/l.</text:span></text:p>
      <text:p text:style-name="P94"><text:span text:style-name="T95">13</text:span><text:span text:style-name="T96">. Išplėsti fungicido Juventus (Juventus 60 g/l t.s.), BASF A/S naudojimą profesionaliam naudojimui žieminiams ir vasariniams rapsams.</text:span></text:p>
      <text:p text:style-name="P97"><text:span text:style-name="T98">Veiklioji medžiaga: metkonazolas 60 g/l.</text:span></text:p>
      <text:p text:style-name="P99"><text:span text:style-name="T100">14</text:span><text:span text:style-name="T101">. Įregi</text:span><text:span text:style-name="T102">struoti herbicidą Betanal Progress AM (Betanalas Progresas AM 180 g/l k.e.), Bayer Crop Science individualiam naudojimui cukriniams ir pašariniams runkeliams, valgomiesiems burokėliams, braškėms.</text:span></text:p>
      <text:p text:style-name="P103"><text:span text:style-name="T104">Veikliosios medžiagos: fenmedifamas 60 g/l + desmedifamas 60</text:span><text:span text:style-name="T105"><text:s/>g/l + etofumezatas 60 g/l.</text:span></text:p>
      <text:p text:style-name="P106"><text:span text:style-name="T107">15</text:span><text:span text:style-name="T108">. Neregistruoti fungicidų Dithane NT ir Ataka NT, Dow AgroSciences individualiam naudojimui dėl fungicido dirginančio ir sensibilizuojančio poveikio.</text:span></text:p>
      <text:p text:style-name="P109"><text:span text:style-name="T110">Veiklioji medžiaga: mankocebas 750 g/kg.</text:span></text:p>
      <text:p text:style-name="P111"><text:span text:style-name="T112">16</text:span><text:span text:style-name="T113">. Išplėsti herbicido Titu</text:span><text:span text:style-name="T114">s 25 DF (Titus 25% v.t.g.), Du Pont Finland Ltd. naudojimą kukurūzams profesionaliam naudojimui.</text:span></text:p>
      <text:p text:style-name="P115"><text:span text:style-name="T116">Veiklioji medžiaga: rimsulfuronmetilas 250 g/kg.</text:span></text:p>
      <text:p text:style-name="P117"><text:span text:style-name="T118">17</text:span><text:span text:style-name="T119">. Pakeisti fungicidų Euparen M 50 WG, Falcon 460 EC, Folicur 250 EW, Rombus 250 EC, Zato 50 WG,<text:s/></text:span></text:p>
      <text:p text:style-name="P120">beicų Baytan universal 19,5 WS, Chinook 200 FS,<text:s/></text:p>
      <text:p text:style-name="P121">herbicidų Attribut 70 WG, Sencor 70 WP registracijos savininką iš Bayer AG į Bayer Crop Science atstovybė Baltijos šalims.</text:p>
      <text:p text:style-name="P122">Insekticidų Decis 2,5 EC, Decis extra 100 EC,<text:s/></text:p>
      <text:p text:style-name="P123">fungicidų Previcur 607 SL, Tattoo 550 SC,<text:s/></text:p>
      <text:p text:style-name="P124">beico Premis 25 FS,<text:s/></text:p>
      <text:p text:style-name="P125">herbicidų Betanal AM, Betanal Plus, Betanal Progress AM, Betanal Expert, Grodyl 75 WG, Hussar 05 WG, Nortron 50 SC, Puma universal 69 EW, Sekator 19 WG,<text:s/></text:p>
      <text:p text:style-name="P126">augimo reguliatoriaus Cerone 480 registracijos savininką iš Aventis Crop Science į<text:s/>Bayer Crop Science atstovybė Baltijos šalims.</text:p>
      <text:p text:style-name="P127"/>
      <text:p text:style-name="P128"/>
      <text:p text:style-name="P129"><text:span text:style-name="T130">KOMISIJOS PIRMININKAS</text:span><text:span text:style-name="T131"><text:tab/>EDMUNDAS MORKEVIČIUS</text:span></text:p>
      <text:p text:style-name="P13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24:00Z</meta:creation-date>
    <dc:date>2015-09-09T15:24:00Z</dc:date>
    <meta:template xlink:href="Normal" xlink:type="simple"/>
    <meta:editing-cycles>2</meta:editing-cycles>
    <meta:editing-duration>PT0S</meta:editing-duration>
    <meta:document-statistic meta:page-count="2" meta:paragraph-count="56" meta:word-count="641" meta:character-count="4883" meta:row-count="130" meta:non-whitespace-character-count="4298"/>
  </office:meta>
</office:document-meta>
</file>