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ERTYBINIŲ POPIERIŲ KOMISIJA</text:span></text:p>
      <text:p text:style-name="P6"/>
      <text:p text:style-name="P7">N U T A R I M A S</text:p>
      <text:p text:style-name="P8">DĖL LIETUVOS RESPUBLIKOS VERTYBINIŲ POPIERIŲ KOMISIJA 2002 M. GEGUŽĖS 30 D. NUTARIMO NR. 20 „DĖL VERTYBINIŲ POPIERIŲ REGISTRAVIMO TAISYKLIŲ NAUJOS REDAKCIJOS PATVIRTINIMO“ PAKEITIMO</text:p>
      <text:p text:style-name="P9"/>
      <text:p text:style-name="P10">2005 m. balandžio 28 d. Nr. 1K-11</text:p>
      <text:p text:style-name="P11">Vilnius</text:p>
      <text:p text:style-name="P12"/>
      <text:p text:style-name="P13"/>
      <text:p text:style-name="P14"><text:span text:style-name="T15">Lietuvos Respublikos vertybinių popierių komisija<text:s/></text:span><text:span text:style-name="T16">nutari</text:span><text:span text:style-name="T17">a:</text:span></text:p>
      <text:p text:style-name="P18"><text:span text:style-name="T19">Pakeisti Vertybinių popierių registravimo taisykles, patvirtintas Lietuvos Respublikos vertybinių popierių komisijos 2002 m. gegužės 30 d. nutarimu Nr. 20 „Dėl Vertybinių popierių registravimo taisyklių naujos redakcijos patvirtinimo“ (Žin., 2002, Nr.<text:s/></text:span><text:a xlink:href="https://www.e-tar.lt/portal/lt/legalAct/TAR.F4730D359A02" office:target-frame-name="_blank" xlink:show="new"><text:span text:style-name="T20">63-2567</text:span></text:a><text:span text:style-name="T21">, Nr. 41-1909; 2003, Nr.<text:s/></text:span><text:a xlink:href="https://www.e-tar.lt/portal/lt/legalAct/TAR.23149333E33D" office:target-frame-name="_blank" xlink:show="new"><text:span text:style-name="T22">47-2105</text:span></text:a><text:span text:style-name="T23">; 2004, Nr.<text:s/></text:span><text:a xlink:href="https://www.e-tar.lt/portal/lt/legalAct/TAR.C12E9DBB24CA" office:target-frame-name="_blank" xlink:show="new"><text:span text:style-name="T24">13-412</text:span></text:a><text:span text:style-name="T25">, Nr.<text:s/></text:span><text:a xlink:href="https://www.e-tar.lt/portal/lt/legalAct/TAR.B57C5C6B5009" office:target-frame-name="_blank" xlink:show="new"><text:span text:style-name="T26">81-2933</text:span></text:a><text:span text:style-name="T27">, Nr.<text:s/></text:span><text:a xlink:href="https://www.e-tar.lt/portal/lt/legalAct/TAR.4B0BD62578B3" office:target-frame-name="_blank" xlink:show="new"><text:span text:style-name="T28">149-5456</text:span></text:a><text:span text:style-name="T29">):</text:span></text:p>
      <text:p text:style-name="P30"><text:span text:style-name="T31">1</text:span><text:span text:style-name="T32">. Išbraukti taisyklių 4 punkte antrąjį sakinį ir visą punktą išdėstyti taip:</text:span></text:p>
      <text:p text:style-name="P33"><text:span text:style-name="T34">„</text:span><text:span text:style-name="T35">4</text:span><text:span text:style-name="T36">. Emitentas privalo įregistruoti savo vertybinius popierius Komisijoje Vertybinių popierių rinkos įstatymo 4 straipsnio 2 dalyje nurodytais atvejais, išskyrus atvejus, nurodytus šių taisyklių 1 priede.“</text:span></text:p>
      <text:p text:style-name="P37"/>
      <text:p text:style-name="P38"/>
      <text:p text:style-name="P39"/>
      <text:p text:style-name="P40"><text:span text:style-name="T41">KOMISIJOS PIRMININKAS</text:span><text:span text:style-name="T42"><text:tab/>VIRGILIJUS PODE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13:56:00Z</meta:creation-date>
    <dc:date>2019-01-31T13:56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0" meta:character-count="1443" meta:row-count="44" meta:non-whitespace-character-count="1285"/>
  </office:meta>
</office:document-meta>
</file>