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RUGPJŪČIO 17 D. NUTARIMO NR. 934 „DĖL LIETUVOS RESPUBLIKOS DERYBINIŲ POZICIJŲ DERYBOSE DĖL NARYSTĖS EUROPOS SĄJUNGOJE PATVIRTINIMO“ DALINIO PAKEITIMO</text:p>
      <text:p text:style-name="P12"/>
      <text:p text:style-name="P13"><text:span text:style-name="T14">2001 m. kovo 5 d. Nr. 256</text:span></text:p>
      <text:p text:style-name="P15"><text:span text:style-name="T16">Vilnius</text:span></text:p>
      <text:p text:style-name="P17"/>
      <text:p text:style-name="P18"><text:span text:style-name="T19">Atsižvelgdama į derybų dėl narystės Europos Sąjungoje delegacijos 2001 m. vasario 12 d. posėdžio rekomendacijas ir vyriausybinės Europos integracijos komisijos 2001 m. vasario 14 d. nutarimą, Lie</text:span><text:span text:style-name="T20">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Iš dalies pakeisti Lietuvos Respublikos derybinę poziciją „Laisvė teikti paslaugas“ (3 derybinis skyrius), patvirtintą Lietuvos Respublikos Vyriausybės 2000 m. rugpjūčio 17 d. nutarimu Nr. 934 „Dėl Lietuvos Resp</text:span><text:span text:style-name="T27">ublikos derybinių pozicijų derybose dėl narystės Europos Sąjungoje patvirtinimo“ (Žin., 2000, Nr.<text:s/></text:span><text:a xlink:href="https://www.e-tar.lt/portal/lt/legalAct/TAR.6D2E15FE1A05" office:target-frame-name="_blank" xlink:show="new"><text:span text:style-name="T28">70-2074</text:span></text:a><text:span text:style-name="T29">):</text:span></text:p>
      <text:p text:style-name="P30"><text:span text:style-name="T31">1.1</text:span><text:span text:style-name="T32">. išdėstyti I skyriaus „Bendrosios nuostatos“ penktąją ir šeštąj</text:span><text:span text:style-name="T33">ą pastraipas taip:</text:span></text:p>
      <text:p text:style-name="P34"><text:span text:style-name="T35">„Lietuvos Respublika prašo priskirti Lietuvos kredito unijas prie direktyvos 2000/12/EB 2 straipsnio 3 dalyje išvardytų institucijų, o Centrinei kredito unijai numato taikyti 1 mln. eurų minimalaus pagrindinio kapitalo reikalavimą pagal<text:s/></text:span><text:span text:style-name="T36">direktyvos 2000/12/EB 5 straipsnio 2 dalį.</text:span></text:p>
      <text:p text:style-name="P37"><text:span text:style-name="T38">Lietuvos indėlių draudimo sistemai visiškai suderinti su direktyvos 94/19/EB reikalavimais reikia pereinamojo laikotarpio iki 2007 m. gruodžio 31 dienos“;</text:span></text:p>
      <text:p text:style-name="P39"><text:span text:style-name="T40">1.2</text:span><text:span text:style-name="T41">. II skyriaus „Pagrindimas“ poskyryje „Finans</text:span><text:span text:style-name="T42">inių paslaugų sektorius“:</text:span></text:p>
      <text:p text:style-name="P43"><text:span text:style-name="T44">1.2.1</text:span><text:span text:style-name="T45">. išbraukti skirsnio „Kredito įstaigų steigimo ir veiklos sąlygos (direktyvos 2000/12/EB ir 89/117/EEB)“ ketvirtojoje pastraipoje paskutinįjį sakinį;</text:span></text:p>
      <text:p text:style-name="P46"><text:span text:style-name="T47">1.2.2</text:span><text:span text:style-name="T48">. išdėstyti skirsnio „Direktyva dėl indėlių garantijų sistemų<text:s/></text:span><text:span text:style-name="T49">(94/19/EB)“ septintąją ir paskutiniąją pastraipas taip:</text:span></text:p>
      <text:p text:style-name="P50"><text:span text:style-name="T51">„Nurodytiesiems skirtumams pašalinti ir Lietuvos indėlių draudimo schemai visiškai suderinti su direktyvos 94/19/EB reikalavimais reikia pereinamojo laikotarpio – iki 2007 m. gruodžio 31 dienos.</text:span></text:p>
      <text:p text:style-name="P52"><text:span text:style-name="T53">Nau</text:span><text:span text:style-name="T54">jojo Lietuvos Respublikos indėlių draudimo įstatymo projektą numatyta parengti 2000 metais ir įstatymą priimti 2001 metais. Naujasis įstatymas nustatys, kad indėlių garantijos ES standartus atitiks 2007 m. gruodžio 31 dieną“.</text:span></text:p>
      <text:p text:style-name="P55"><text:span text:style-name="T56">2</text:span><text:span text:style-name="T57">. Pavesti Užsieni</text:span><text:span text:style-name="T58">o reikalų ministerijai informuoti apie 1 punkte nurodytus derybinės pozicijos „Laisvė teikti paslaugas“ pakeitimus Lietuvos stojimo į Europos Sąjungą konferenciją.</text:span></text:p>
      <text:p text:style-name="P59"/>
      <text:p text:style-name="P60"/>
      <text:p text:style-name="P61">MINISTRAS PIRMININKAS<text:tab/>ROLANDAS PAKSAS</text:p>
      <text:p text:style-name="P62"/>
      <text:p text:style-name="P63">UŽSIENIO REIKALŲ MINISTRAS<text:tab/>ANTANAS VALIONIS</text:p>
      <text:p text:style-name="P64">______________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5:21:00Z</meta:creation-date>
    <dc:date>2015-06-09T15:21:00Z</dc:date>
    <meta:template xlink:href="Normal" xlink:type="simple"/>
    <meta:editing-cycles>2</meta:editing-cycles>
    <meta:editing-duration>PT0S</meta:editing-duration>
    <meta:document-statistic meta:page-count="1" meta:paragraph-count="22" meta:word-count="322" meta:character-count="2518" meta:row-count="79" meta:non-whitespace-character-count="2218"/>
  </office:meta>
</office:document-meta>
</file>