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VALSTYBĖS KONTROLĖS FINANSINIO AUDITO</text:p>
      <text:p text:style-name="P6"/>
      <text:p text:style-name="P7">2012 m. gruodžio 20 d. Nr. XII-139</text:p>
      <text:p text:style-name="P8"><text:span text:style-name="T9">Vilnius</text:span></text:p>
      <text:p text:style-name="P10"/>
      <text:p text:style-name="P11"><text:span text:style-name="T12">Lietuvos Respublikos Seimas, vadovaudamasis Lietuvos Respublikos valstybės kontrolės įstatymo 8<text:s/></text:span><text:span text:style-name="T13">straipsniu</text:span><text:span text:style-name="T14">, n u t a r i a:</text:span></text:p>
      <text:p text:style-name="P15"/>
      <text:p text:style-name="P16"><text:span text:style-name="T17">1</text:span><text:span text:style-name="T18"><text:s/>straipsnis.<text:s/></text:span></text:p>
      <text:p text:style-name="P19"><text:span text:style-name="T20">Paskirti uždarąją akcinę bendrovę „Jungtinė auditorių kontora“ atlikti Lietuvos Respublikos valstybės kontrolės 2012 metų finansinį auditą.</text:span></text:p>
      <text:p text:style-name="P21"/>
      <text:p text:style-name="P22"><text:span text:style-name="T23">2</text:span><text:span text:style-name="T24"><text:s/>straipsnis.<text:s/></text:span></text:p>
      <text:p text:style-name="P25"><text:span text:style-name="T26">Pavesti Lietuvos Respublikos valstybės kontrole</text:span><text:span text:style-name="T27">i sudaryti sutartį su uždarąja akcine bendrove „Jungtinė auditorių kontora“ dėl Lietuvos Respublikos valstybės kontrolės 2012 metų finansinio audito.<text:s/></text:span></text:p>
      <text:p text:style-name="P28"/>
      <text:p text:style-name="P29"><text:span text:style-name="T30">SEIMO PIRMININKAS</text:span><text:span text:style-name="T31"><text:tab/>VYDAS GEDVILAS</text:span></text:p>
      <text:p text:style-name="P32"/>
      <text:p text:style-name="P33"><text:span text:style-name="T34">_________________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09T18:42:00Z</meta:creation-date>
    <dc:date>2015-06-09T18:42:00Z</dc:date>
    <meta:template xlink:href="Normal" xlink:type="simple"/>
    <meta:editing-cycles>2</meta:editing-cycles>
    <meta:editing-duration>PT60S</meta:editing-duration>
    <meta:document-statistic meta:page-count="1" meta:paragraph-count="14" meta:word-count="97" meta:character-count="707" meta:row-count="44" meta:non-whitespace-character-count="624"/>
  </office:meta>
</office:document-meta>
</file>