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fo:letter-spacing="0.0416in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fo:letter-spacing="0.0416in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  <style:text-properties fo:color="#000000" style:font-size-complex="4p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  <style:text-properties fo:color="#000000" style:font-size-complex="11pt"/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TĘSTI PROFILINĮ MOKYMĄ JURBARKO VYTAUTO DIDŽIOJO, JURBARKO NAUJAMIESČIO VIDURINĖSE MOKYKLOSE IR JURBARKO NAUJAMIESČIO VIDURINĖS MOKYKLOS SUAUGUSIŲJŲ KLASĖSE</text:p>
      <text:p text:style-name="P12"/>
      <text:p text:style-name="P13">2005 m. liepos 13 d. Nr. ISAK-1403</text:p>
      <text:p text:style-name="P14">Vilnius</text:p>
      <text:p text:style-name="P15"/>
      <text:p text:style-name="P16"><text:span text:style-name="T17">Vadovaudamasis Lietuvos Respublikos švietimo ir mokslo ministro 2004 m. liepos 15 d. įsakymu Nr. ISAK-1136 „Dėl kriterijų profiliniam mokymui“ (Žin., 2004, Nr.<text:s/></text:span><text:a xlink:href="https://www.e-tar.lt/portal/lt/legalAct/TAR.2A420C1C0A59" office:target-frame-name="_blank" xlink:show="new"><text:span text:style-name="T18">111-4151</text:span></text:a><text:span text:style-name="T19">):</text:span></text:p>
      <text:p text:style-name="P20"><text:span text:style-name="T21">1</text:span><text:span text:style-name="T22">.<text:s/></text:span><text:span text:style-name="T23">Leidžiu</text:span><text:span text:style-name="T24"><text:s/>tęsti 2005/2006 mokslo metais profilinį mokymą Jurbarko Vytauto Didžiojo, Jurbarko Naujamiesčio vidurinėse mokyklose ir Jurbarko Naujamiesčio vidurinės mokyklos suaugusiųjų klasėse.<text:s/></text:span></text:p>
      <text:p text:style-name="P25"><text:span text:style-name="T26">2</text:span><text:span text:style-name="T27">.<text:s/></text:span><text:span text:style-name="T28">Pripažįstu</text:span><text:span text:style-name="T29"><text:s/>netekusiu galios Lietuvos Respublikos švietimo ir mokslo ministro 2004 m. rugpjūčio 27 d. įsakymą Nr. ISAK-1320 „Dėl leidimo tęsti profilinį mokymą Jurbarko Vytauto Didžiojo, Jurbarko Naujamiesčio vidurinėse mokyklose ir Jurbarko Naujamiesčio</text:span><text:span text:style-name="T30"><text:s/>vidurinės mokyklos suaugusiųjų klasėse“ (Žin., 2004, Nr.<text:s/></text:span><text:a xlink:href="https://www.e-tar.lt/portal/lt/legalAct/TAR.83B998B63B25" office:target-frame-name="_blank" xlink:show="new"><text:span text:style-name="T31">134-4875</text:span></text:a><text:span text:style-name="T32">).</text:span></text:p>
      <text:p text:style-name="P33"><text:span text:style-name="T34">3</text:span><text:span text:style-name="T35">. Šis įsakymas įsigalioja nuo 2005 m. rugsėjo 1 d.</text:span></text:p>
      <text:p text:style-name="P36"/>
      <text:p text:style-name="P37"/>
      <text:p text:style-name="P38"><text:span text:style-name="T39">ŠVIETIMO IR MOKSLO MINISTRAS</text:span><text:span text:style-name="T40"><text:tab/>REMIGIJUS MOTUZAS</text:span>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3T16:53:00Z</meta:creation-date>
    <dc:date>2015-06-03T16:53:00Z</dc:date>
    <meta:template xlink:href="Normal" xlink:type="simple"/>
    <meta:editing-cycles>2</meta:editing-cycles>
    <meta:editing-duration>PT0S</meta:editing-duration>
    <meta:document-statistic meta:page-count="1" meta:paragraph-count="14" meta:word-count="168" meta:character-count="1251" meta:row-count="43" meta:non-whitespace-character-count="1097"/>
  </office:meta>
</office:document-meta>
</file>