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color="#000000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indent="0.4923in"/>
      <style:text-properties fo:color="#000000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indent="0.4923in"/>
      <style:text-properties fo:color="#000000"/>
    </style:style>
    <style:style style:name="P20" style:parent-style-name="Normal" style:family="paragraph">
      <style:paragraph-properties fo:text-indent="0.4923in"/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2" style:parent-style-name="DefaultParagraphFont" style:family="text">
      <style:text-properties fo:text-transform="uppercase"/>
    </style:style>
    <style:style style:name="T23" style:parent-style-name="DefaultParagraphFont" style:family="text">
      <style:text-properties fo:text-transform="uppercase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PRAMONĖS IR PREKYBOS MINISTERIJOS,</text:span></text:p>
      <text:p text:style-name="P9">SVEIKATOS APSAUGOS MINISTERIJOS IR</text:p>
      <text:p text:style-name="P10">STANDARTIZACIJOS DEPARTAMENTO</text:p>
      <text:p text:style-name="P11"/>
      <text:p text:style-name="P12">P A A I Š K I N I M A S</text:p>
      <text:p text:style-name="P13"/>
      <text:p text:style-name="P14"><text:span text:style-name="T15">Pagal Lietuvos Respublikoje pagamintų ir importuotų prekių ženklinimo taisykles („Valstybės žin</text:span><text:span text:style-name="T16">ios“, 1995, Nr. 19 ir Nr. 54) kaip privalomas importuotų prekių ženklinimo rekvizitas nustatytas deklaruojamo normatyvinio dokumento žymuo. Išnagrinėję šių taisyklių taikymo praktiką, paaiškiname, kad, nesant galimybės nurodyti importinių prekių deklaruoja</text:span><text:span text:style-name="T17">mo normatyvinio dokumento žymens, turi būti šių prekių lydraščiuose arba naudojimo dokumentuose nurodyti jų pagrindiniai kokybės rodikliai (svarbiausi techniniai duomenys). Šių prekių nekenksmingumas sveikatai, sauga bei suderinamumas deklaruojamas Lietuvo</text:span><text:span text:style-name="T18">s Respublikoje nustatyta tvarka.</text:span></text:p>
      <text:p text:style-name="P19"/>
      <text:p text:style-name="P20"/>
      <text:p text:style-name="P21"><text:span text:style-name="T22">PRAMONĖS IR PREKYBOS MINISTRAS</text:span><text:span text:style-name="T23"><text:tab/>K. KLIMAŠAUSKAS</text:span></text:p>
      <text:p text:style-name="P24"/>
      <text:p text:style-name="P25">SVEIKATOS APSAUGOS MINISTRAS<text:tab/>A. VINKUS</text:p>
      <text:p text:style-name="P26"/>
      <text:p text:style-name="P27">STANDARTIZACIJOS DEPARTAMENTO DIREKTORIUS<text:tab/>B. ŠIČKUS</text:p>
      <text:p text:style-name="P28"><text:span text:style-name="T29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3T17:10:00Z</meta:creation-date>
    <dc:date>2015-09-13T17:10:00Z</dc:date>
    <meta:template xlink:href="Normal" xlink:type="simple"/>
    <meta:editing-cycles>2</meta:editing-cycles>
    <meta:editing-duration>PT0S</meta:editing-duration>
    <meta:document-statistic meta:page-count="1" meta:paragraph-count="10" meta:word-count="112" meta:character-count="920" meta:row-count="29" meta:non-whitespace-character-count="818"/>
  </office:meta>
</office:document-meta>
</file>