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text-position="super 62.5%"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3 M. RUGPJŪČIO 30 D. ĮSAKYMO Nr. VE-41 „DĖL VALSTYBINIO SAVANORIŠKOJO SOCIALINIO DRAUDIMO SUTARČIŲ FORMŲ PATVIRTINIMO“ PAPILDYMO</text:p>
      <text:p text:style-name="P6"/>
      <text:p text:style-name="P7">2013 m. rugsėjo 13 d. Nr. VE-69</text:p>
      <text:p text:style-name="P8">Vilnius</text:p>
      <text:p text:style-name="P9"/>
      <text:p text:style-name="P10"><text:span text:style-name="T11">1</text:span><text:span text:style-name="T12">. P a p i l d a u Valstybinio socialinio draudimo fondo valdybos prie Socialinės apsaugos ir darbo ministerijos (toliau – Fondo valdyba) direktoriaus 2013 m. rugpjūčio 30 d. įsakymą Nr. VE-41 „Dėl valstybinio savanoriškojo socialinio draudimo sutarčių formų patvirtinimo“ (Žin., 2013, Nr. 93-4687) 2</text:span><text:span text:style-name="T13">1</text:span><text:span text:style-name="T14"> punktu ir jį išdėstau taip:</text:span></text:p>
      <text:p text:style-name="P15"><text:span text:style-name="T16">„</text:span><text:span text:style-name="T17">2</text:span><text:span text:style-name="T18">1</text:span><text:span text:style-name="T19">. Valstybinio savanoriškojo socialinio draudimo sutartys taikant šio įsakymo 1 punktu patvirtintas sutarčių formas sudaromos nuo 2014 m. sausio 1 d. Iki 2013 m. gruodžio 31 d. valstybinio savanoriškojo socialinio draudimo sutartys sudaromos taikant Valstybinio socialinio draudimo fondo valdybos prie Socialinės apsaugos ir darbo ministerijos direktoriaus 2011 m. gegužės 23 d. įsakymu Nr. V-199 patvirtintas sutarčių formas.“<text:s/></text:span></text:p>
      <text:p text:style-name="P20"><text:span text:style-name="T21">2</text:span><text:span text:style-name="T22">. Į p a r e i g o j u:</text:span></text:p>
      <text:p text:style-name="P23"><text:span text:style-name="T24">2.1</text:span><text:span text:style-name="T25">. Fondo valdybos Teisės skyrių šį įsakymą paskelbti leidinyje „Valstybės žinios“;</text:span></text:p>
      <text:p text:style-name="P26"><text:span text:style-name="T27">2.2</text:span><text:span text:style-name="T28">. Fondo valdybos Komunikacijos ir tarptautinių ryšių skyrių šį įsakymą paskelbti Valstybinio socialinio draudimo fondo administravimo įstaigų intraneto svetainėje;</text:span></text:p>
      <text:p text:style-name="P29"><text:span text:style-name="T30">2.3</text:span><text:span text:style-name="T31">. Fondo valdybos Klientų aptarnavimo metodikos skyrių šį įsakymą paskelbti Fondo valdybos interneto svetainėje;</text:span></text:p>
      <text:p text:style-name="P32"><text:span text:style-name="T33">2.4</text:span><text:span text:style-name="T34">. Fondo valdybos Informacinės sistemos eksploatavimo ir informacijos valdymo skyrių šį įsakymą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text:span></text:p>
      <text:p text:style-name="P35"/>
      <text:p text:style-name="P36"/>
      <text:p text:style-name="P37"/>
      <text:p text:style-name="P38">DirektoriaUS pavaduotojas,<text:s/></text:p>
      <text:p text:style-name="P39"><text:span text:style-name="T40">pavaduojantis direktorių</text:span><text:span text:style-name="T41"><text:tab/>Ričar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09-26T08:46:00Z</meta:creation-date>
    <dc:date>2018-09-26T08:46:00Z</dc:date>
    <meta:template xlink:href="Normal.dotm" xlink:type="simple"/>
    <meta:editing-cycles>2</meta:editing-cycles>
    <meta:editing-duration>PT0S</meta:editing-duration>
    <meta:document-statistic meta:page-count="1" meta:paragraph-count="20" meta:word-count="246" meta:character-count="2081" meta:row-count="84" meta:non-whitespace-character-count="1855"/>
  </office:meta>
</office:document-meta>
</file>