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, GAUTŲ UŽ PARDUOTUS SOJOS RUPINIUS ARBA JŲ GAMINIUS, NAUDOJIMO TVARKOS DALINIO PAKEITIMO</text:p>
      <text:p text:style-name="P12"/>
      <text:p text:style-name="P13">1992 m. gruodžio 2 d. Nr. 92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ėšų, gautų už parduotus sojos rupinius arba jų gaminius, naudojimo tvarką, patvirtintą Lietuvos Respublikos Vyriausybės 1992 m. gegužės 29 d. nutarimu Nr. 403 „Dėl 5 milijonų JAV dolerių paskolos panaudojimo“, 2 punkto pirm</text:span><text:span text:style-name="T22">ąjį sakinį išdėstyti taip:</text:span></text:p>
      <text:p text:style-name="P23"><text:span text:style-name="T24">„</text:span><text:span text:style-name="T25">2</text:span><text:span text:style-name="T26">. Grūdų perdirbimo įmonės gautus sojos rupinius užpajamuoja faktiškomis pirkimo kainomis (įskaitant transportavimo iki Klaipėdos uosto išlaidas) pagal Lietuvos banko nustatomą Lietuvos Respublikos laikinųjų pinigų – talonų ir</text:span><text:span text:style-name="T27"><text:s/>konvertuojamos valiutos rinkos kursą, taikydamos koeficientą 0,5“.</text:span></text:p>
      <text:p text:style-name="P28"><text:span text:style-name="T29">______________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28:00Z</meta:creation-date>
    <dc:date>2015-09-19T11:28:00Z</dc:date>
    <meta:template xlink:href="Normal" xlink:type="simple"/>
    <meta:editing-cycles>2</meta:editing-cycles>
    <meta:editing-duration>PT0S</meta:editing-duration>
    <meta:document-statistic meta:page-count="1" meta:paragraph-count="10" meta:word-count="114" meta:character-count="819" meta:row-count="34" meta:non-whitespace-character-count="715"/>
  </office:meta>
</office:document-meta>
</file>