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1999 M. BALANDŽIO 12 D. ĮSAKYMO NR. 150 IR 1999 M. GRUODŽIO 31 D. ĮSAKYMO NR. 483 PRIPAŽINIMO NETEKUSIAIS GALIOS</text:p>
      <text:p text:style-name="P12"/>
      <text:p text:style-name="P13">2004 m. birželio 18 d. Nr. 3D-360</text:p>
      <text:p text:style-name="P14">Vilnius</text:p>
      <text:p text:style-name="P15"/>
      <text:p text:style-name="P16"><text:span text:style-name="T17">Atsižvelgdamas į Lietuvos Respublikos Vyriausybės 2004 m. gegužės 14 d. nutarimą Nr. 575 „Dėl kai kurių Lietuvos Respublikos Vyriausybės nutarimų pripažinimo netekusiais galios“ (Žin., 2004, Nr.<text:s/></text:span><text:a xlink:href="https://www.e-tar.lt/portal/lt/legalAct/TAR.3ABEF3E48A50" office:target-frame-name="_blank" xlink:show="new"><text:span text:style-name="T18">81-2896</text:span></text:a><text:span text:style-name="T19">),</text:span></text:p>
      <text:p text:style-name="P20"><text:span text:style-name="T21">pripažįstu</text:span><text:span text:style-name="T22"><text:s/>netekusiais galios:</text:span></text:p>
      <text:p text:style-name="P23"><text:span text:style-name="T24">1</text:span><text:span text:style-name="T25">. Lietuvos Respublikos žemės ūkio ministro 1999 m. balandžio 12 d. įsakymą Nr. 150 „Dėl melioracijos statinių smulkių priežiūros darbų“ (Žin., 2000, Nr.<text:s/></text:span><text:a xlink:href="https://www.e-tar.lt/portal/lt/legalAct/TAR.C2C7ED0E7A44" office:target-frame-name="_blank" xlink:show="new"><text:span text:style-name="T26">31-871</text:span></text:a><text:span text:style-name="T27">);</text:span></text:p>
      <text:p text:style-name="P28"><text:span text:style-name="T29">2</text:span><text:span text:style-name="T30">. Lietuvos Respublikos žemės ūkio ministro 1999 m. gruodžio 31 d. įsakymą Nr. 483 „Dėl Melioracijos įrenginių priežiūros darbų atlikimo tvarkos“ (Žin., 2000, Nr.<text:s/></text:span><text:a xlink:href="https://www.e-tar.lt/portal/lt/legalAct/TAR.702EF5ABC373" office:target-frame-name="_blank" xlink:show="new"><text:span text:style-name="T31">31-872</text:span></text:a><text:span text:style-name="T32">).</text:span></text:p>
      <text:p text:style-name="P33"/>
      <text:p text:style-name="P34"/>
      <text:p text:style-name="P35"><text:span text:style-name="T36">ŽEMĖS ŪKIO MINISTRAS</text:span><text:span text:style-name="T37"><text:tab/>JERONIMAS KRAUJELI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42:00Z</meta:creation-date>
    <dc:date>2015-08-10T17:42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107" meta:row-count="43" meta:non-whitespace-character-count="954"/>
  </office:meta>
</office:document-meta>
</file>