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NAUJOS REDAKCIJOS LICENCIJŲ IŠDAVIMO</text:p>
      <text:p text:style-name="P12"/>
      <text:p text:style-name="P13">2005 m. rugpjūčio 31 d. Nr. 90</text:p>
      <text:p text:style-name="P14">Vilnius</text:p>
      <text:p text:style-name="P15"/>
      <text:p text:style-name="P16"><text:span text:style-name="T17">Vadovaudamasi Lietuvos Respublikos visuomenės informavimo įstatymo (Žin.,1996,</text:span><text:span text:style-name="T18"><text:s/>Nr.<text:s/></text:span><text:a xlink:href="https://www.e-tar.lt/portal/lt/legalAct/TAR.065AB8483E1E" office:target-frame-name="_blank" xlink:show="new"><text:span text:style-name="T19">71-1706</text:span></text:a><text:span text:style-name="T20">; 2000, Nr.<text:s/></text:span><text:a xlink:href="https://www.e-tar.lt/portal/lt/legalAct/TAR.FF51C7389E77" office:target-frame-name="_blank" xlink:show="new"><text:span text:style-name="T21">75-2272</text:span></text:a><text:span text:style-name="T22">; 2004, Nr.<text:s/></text:span><text:a xlink:href="https://www.e-tar.lt/portal/lt/legalAct/TAR.005AF89A8A3F" office:target-frame-name="_blank" xlink:show="new"><text:span text:style-name="T23">73-2515</text:span></text:a><text:span text:style-name="T24">) 31 straipsnio 1 dalimi, 49 straipsnio 1 dalies 2 punktu, 56 straipsniu ir Lietuvos radijo ir televizijos komisijos 2004 m. gegužės 12 d. sprendimu Nr. 53 „Dėl transliavimo, retransliavimo licencijų galiojimo termino“, Lietu</text:span><text:span text:style-name="T25">vos radijo ir televizijos komisija<text:s/></text:span><text:span text:style-name="T26">nusprendži</text:span><text:span text:style-name="T27">a:</text:span></text:p>
      <text:p text:style-name="P28"><text:span text:style-name="T29">1</text:span><text:span text:style-name="T30">. Vietoj UAB „Init“ (kodas 132658751) 2002 m. kovo 13 d. LRTK sprendimu Nr. 17 „Dėl kabelinės televizijos licencijų tekstų patvirtinimo“ išduotos kabelinės televizijos retransliavimo licencijos Nr. K126,</text:span><text:span text:style-name="T31"><text:s/>suteikiančios teisę kabelinės televizijos tinklu retransliuoti televizijos ir radijo programas bei transliuoti savo pačių parengtą televizijos programą Kauno mieste, išduoti:</text:span></text:p>
      <text:p text:style-name="P32"><text:span text:style-name="T33">1</text:span><text:span text:style-name="T34">) naujos redakcijos licenciją televizijos ir radijo programoms retransliuoti<text:s/></text:span><text:span text:style-name="T35">kabelinės televizijos tinklais Kauno mieste;</text:span></text:p>
      <text:p text:style-name="P36"><text:span text:style-name="T37">2</text:span><text:span text:style-name="T38">) naujos redakcijos licenciją televizijos programai „INIT TV“ transliuoti kabelinės televizijos tinklais Kauno mieste.</text:span></text:p>
      <text:p text:style-name="P39"><text:span text:style-name="T40">2</text:span><text:span text:style-name="T41">. Vietoj J. Jasiulionio individualiai įmonei (kodas 178732159) 1999 m. rugsėjo 1</text:span><text:span text:style-name="T42">5 d. RTK sprendimu Nr. 34 „Dėl konkursų rezultatų“ išduotos kabelinės televizijos retransliavimo licencijos Nr. K127, suteikiančios teisę kabelinės televizijos tinklu retransliuoti televizijos ir radijo programas bei transliuoti savo pačių parengtą televiz</text:span><text:span text:style-name="T43">ijos programą Švenčionių r. savivaldybėje, išduoti:</text:span></text:p>
      <text:p text:style-name="P44"><text:span text:style-name="T45">1</text:span><text:span text:style-name="T46">) naujos redakcijos licenciją televizijos ir radijo programoms retransliuoti kabelinės televizijos tinklais Švenčionių r. savivaldybėje;</text:span></text:p>
      <text:p text:style-name="P47"><text:span text:style-name="T48">2</text:span><text:span text:style-name="T49">) naujos redakcijos licenciją televizijos programai „Švenči</text:span><text:span text:style-name="T50">onių aktualijos“ transliuoti kabelinės televizijos tinklais Švenčionių r. savivaldybėje.</text:span></text:p>
      <text:p text:style-name="P51"><text:span text:style-name="T52">3</text:span><text:span text:style-name="T53">. Vietoj UAB „Kabeliniai ryšių tinklai“ (kodas 123046883) 2002 m. kovo 13 d. LRTK sprendimu Nr. 17 „Dėl kabelinės televizijos licencijų tekstų patvirtinimo“<text:s/></text:span><text:span text:style-name="T54">išduotos kabelinės televizijos retransliavimo licencijos Nr. K128, suteikiančios teisę kabelinės televizijos tinklu retransliuoti televizijos ir radijo programas Vilniaus miesto Naujamiesčio, Naujininkų, Rasų, Senamiesčio, Vilkpėdės seniūnijose, išduoti na</text:span><text:span text:style-name="T55">ujos redakcijos licenciją televizijos ir radijo programoms retransliuoti kabelinės televizijos tinklais Vilniaus miesto Naujamiesčio, Naujininkų, Rasų, Senamiesčio, Vilkpėdės seniūnijose</text:span></text:p>
      <text:p text:style-name="P56"><text:span text:style-name="T57">4</text:span><text:span text:style-name="T58">. Vietoj UAB „Kateka“ (kodas 147770717) 2002 m. kovo 13 d. LRTK<text:s/></text:span><text:span text:style-name="T59">sprendimu Nr. 17 „Dėl kabelinės televizijos licencijų tekstų patvirtinimo“ išduotos kabelinės televizijos retransliavimo licencijos Nr. K129, suteikiančios teisę kabelinės televizijos tinklu retransliuoti televizijos ir radijo programas Panevėžio miesto Kl</text:span><text:span text:style-name="T60">aipėdos, Tulpių mikrorajonuose (teritorijoje, ribojamoje Klaipėdos g., Ateities g., Parko g., Nemuno g., Taikos al., Tulpių g., tai pat namų Vasario g. 57, Tulpių g. 28, 28a, 28b, 30 teritorija), išduoti naujos redakcijos licenciją televizijos ir radijo pr</text:span><text:span text:style-name="T61">ogramoms retransliuoti kabelinės televizijos tinklais Panevėžio miesto Klaipėdos, Tulpių mikrorajonuose (teritorijoje, ribojamoje Klaipėdos g., Ateities g., Parko g., Nemuno g., Taikos al., Tulpių g., tai pat namų Vasario g. 57, Tulpių g. 28, 28a, 28b, 30<text:s/></text:span><text:span text:style-name="T62">teritorija).</text:span></text:p>
      <text:p text:style-name="P63"><text:span text:style-name="T64">5</text:span><text:span text:style-name="T65">. Vietoj A. Kiekšos individualiai įmonei (kodas 269245630) 1997 m. rugpjūčio 20 d. RTK nutarimu Nr. 16 „Dėl konkurso radijo ir televizijos, kabelinės televizijos transliacinei licencijai gauti rezultatų“ išduotos kabelinės televizijos ret</text:span><text:span text:style-name="T66">ransliavimo licencijos Nr. K130, suteikiančios teisę kabelinės televizijos tinklu retransliuoti televizijos ir radijo programas Pasvalio r. savivaldybėje,<text:s/></text:span><text:soft-page-break/><text:span text:style-name="T67">išduoti naujos redakcijos licenciją televizijos ir radijo programoms retransliuoti kabelinės televizi</text:span><text:span text:style-name="T68">jos tinklais Pasvalio r. savivaldybėje.</text:span></text:p>
      <text:p text:style-name="P69"><text:span text:style-name="T70">6</text:span><text:span text:style-name="T71">. Vietoj R. Letuko įmonei „Technikos pasaulis“ (kodas 3516501) 2001 m. kovo 7 d. LRTK sprendimu Nr. 32 „Dėl konkurso rezultatų“ išduotos kabelinės televizijos retransliavimo licencijos Nr. K149, suteikiančios te</text:span><text:span text:style-name="T72">isę kabelinės televizijos tinklu retransliuoti televizijos ir radijo programas Birštono mieste, išduoti naujos redakcijos licenciją televizijos ir radijo programoms retransliuoti kabelinės televizijos tinklais Birštono mieste.</text:span></text:p>
      <text:p text:style-name="P73"><text:span text:style-name="T74">7</text:span><text:span text:style-name="T75">. Vietoj UAB „Lignita“ (</text:span><text:span text:style-name="T76">kodas 144792320) 1997 m. lapkričio 5 d. RTK nutarimu Nr. 20 „Dėl konkurso radijo ir televizijos, kabelinės televizijos transliacinei licencijai gauti rezultatų“ išduotos kabelinės televizijos retransliavimo licencijos Nr. K134, suteikiančios teisę kabelinė</text:span><text:span text:style-name="T77">s televizijos tinklu retransliuoti televizijos ir radijo programas Radviliškio r. savivaldybėje, išduoti naujos redakcijos licenciją televizijos ir radijo programoms retransliuoti kabelinės televizijos tinklais Radviliškio r. savivaldybėje.</text:span></text:p>
      <text:p text:style-name="P78"><text:span text:style-name="T79">8</text:span><text:span text:style-name="T80">. Vietoj B</text:span><text:span text:style-name="T81">enedikto Lukšo individualiai įmonei (kodas 6723188) 2002 m. vasario 13 d. LRTK sprendimu Nr. 15 „Dėl konkurso rezultatų“ išduotos kabelinės televizijos retransliavimo licencijos Nr. K142, suteikiančios teisę kabelinės televizijos tinklu retransliuoti telev</text:span><text:span text:style-name="T82">izijos ir radijo programas Mažeikių r. savivaldybėje, išduoti naujos redakcijos licenciją televizijos ir radijo programoms retransliuoti kabelinės televizijos tinklais Mažeikių r. savivaldybėje.</text:span></text:p>
      <text:p text:style-name="P83"><text:span text:style-name="T84">9</text:span><text:span text:style-name="T85">. Vietoj UAB „Mano kamanė“ (kodas 167922883) 2002 m. kov</text:span><text:span text:style-name="T86">o 13 d. LRTK sprendimu Nr. 17 „Dėl kabelinės televizijos licencijų tekstų patvirtinimo“ išduotos kabelinės televizijos retransliavimo licencijos Nr. K138, suteikiančios teisę kabelinės televizijos tinklu retransliuoti televizijos ir radijo programas Pakruo</text:span><text:span text:style-name="T87">jo mieste, išduoti naujos redakcijos licenciją televizijos ir radijo programoms retransliuoti kabelinės televizijos tinklais Pakruojo mieste.</text:span></text:p>
      <text:p text:style-name="P88"><text:span text:style-name="T89">10</text:span><text:span text:style-name="T90">. Vietoj UAB „Marijampolės kabelinė televizija“ (kodasl51208214) 2002 m. kovo 13 d. LRTK sprendimu Nr. 17 „D</text:span><text:span text:style-name="T91">ėl kabelinės televizijos licencijų tekstų patvirtinimo“ išduotos kabelinės televizijos retransliavimo licencijos Nr. K139, suteikiančios teisę kabelinės televizijos tinklu retransliuoti televizijos ir radijo programas bei transliuoti savo pačių parengtą te</text:span><text:span text:style-name="T92">levizijos programą Marijampolės mieste, išduoti:</text:span></text:p>
      <text:p text:style-name="P93"><text:span text:style-name="T94">1</text:span><text:span text:style-name="T95">) naujos redakcijos licenciją televizijos ir radijo programoms retransliuoti kabelinės televizijos tinklais Marijampolės mieste;</text:span></text:p>
      <text:p text:style-name="P96"><text:span text:style-name="T97">2</text:span><text:span text:style-name="T98">) naujos redakcijos licenciją televizijos programai „MKTV“ transliuoti</text:span><text:span text:style-name="T99"><text:s/>kabelinės televizijos tinklais Marijampolės mieste.</text:span></text:p>
      <text:p text:style-name="P100"><text:span text:style-name="T101">11</text:span><text:span text:style-name="T102">. Vietoj UAB „Marsatas“ (kodas 151189696) 2002 m. kovo 13 d. LRTK sprendimu Nr. 17 „Dėl kabelinės televizijos licencijų tekstų patvirtinimo“ išduotos kabelinės televizijos retransliavimo<text:s/></text:span><text:span text:style-name="T103">licencijos Nr. K140, suteikiančios teisę kabelinės televizijos tinklu retransliuoti televizijos ir radijo programas Marijampolės mieste, išduoti naujos redakcijos licenciją televizijos ir radijo programoms retransliuoti kabelinės televizijos tinklais Marij</text:span><text:span text:style-name="T104">ampolės mieste.</text:span></text:p>
      <text:p text:style-name="P105"><text:span text:style-name="T106">2</text:span><text:span text:style-name="T107">. Įpareigoti šio sprendimo 1 dalyje nurodytus retransliuotojus ne vėliau kaip per 30 dienų nuo sprendimo įsigaliojimo grąžinti Lietuvos radijo ir televizijos komisijai turimas licencijas ir atsiimti naujos redakcijos licencijas.</text:span></text:p>
      <text:p text:style-name="P108"/>
      <text:p text:style-name="P109"/>
      <text:p text:style-name="P110"><text:span text:style-name="T111">PI</text:span><text:span text:style-name="T112">RMININKAS</text:span><text:span text:style-name="T113"><text:tab/>JONAS LINIAUSKAS</text:span></text:p>
      <text:p text:style-name="P114">______________</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3:39:00Z</meta:creation-date>
    <dc:date>2015-09-19T13:39:00Z</dc:date>
    <meta:template xlink:href="Normal" xlink:type="simple"/>
    <meta:editing-cycles>2</meta:editing-cycles>
    <meta:editing-duration>PT0S</meta:editing-duration>
    <meta:document-statistic meta:page-count="2" meta:paragraph-count="30" meta:word-count="908" meta:character-count="7396" meta:row-count="144" meta:non-whitespace-character-count="6518"/>
  </office:meta>
</office:document-meta>
</file>