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AKCINĖS BENDROVĖS LIETUVOS VALSTYBINIO KOMERCINIO BANKO ATLEIDIMO NUO ŽYMINIO MOKESČIO</text:p>
      <text:p text:style-name="P12"/>
      <text:p text:style-name="P13">1996 m. gruodžio 4 d. Nr. 1430</text:p>
      <text:p text:style-name="P14">Vilnius</text:p>
      <text:p text:style-name="P15"/>
      <text:p text:style-name="P16"><text:span text:style-name="T17">Vadovaudamasi Lietuvos Respublikos žym</text:span><text:span text:style-name="T18">inio mokesčio įstatymo (Žin., 1994, Nr.<text:s/></text:span><text:a xlink:href="https://www.e-tar.lt/portal/lt/legalAct/TAR.6DF39F2BB769" office:target-frame-name="_blank" xlink:show="new"><text:span text:style-name="T19">51-950</text:span></text:a><text:span text:style-name="T20">) 4 straipsniu, Lietuvos Respublikos Vyriausybė<text:s/></text:span><text:span text:style-name="T21">nutari</text:span><text:span text:style-name="T22">a:</text:span></text:p>
      <text:p text:style-name="P23"><text:span text:style-name="T24">Atleisti akcinę bendrovę Lietuvos valstybinį komercinį banką nuo žyminio</text:span><text:span text:style-name="T25"><text:s/>mokesčio (165000 litų) už vertybinių popierių emisijos įregistravimą mokėjimo.</text:span></text:p>
      <text:p text:style-name="P26"/>
      <text:p text:style-name="P27"/>
      <text:p text:style-name="P28">MINISTRAS PIRMININKAS<text:tab/>MINDAUGAS STANKEVIČIUS</text:p>
      <text:p text:style-name="P29"/>
      <text:p text:style-name="P30">FINANSŲ MINISTRAS<text:tab/>ALGIMANTAS KRIŽIN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06:00Z</meta:creation-date>
    <dc:date>2015-06-01T17:06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57" meta:row-count="34" meta:non-whitespace-character-count="584"/>
  </office:meta>
</office:document-meta>
</file>