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3 M. RUGPJŪČIO 11 D. ĮSAKYMO NR. 3D-330 „DĖL UŽDAROSIOS AKCINĖS BENDROVĖS ŽEMĖS ŪKIO PASKOLŲ GARANTIJŲ FONDO VEIKLOS NUOSTATŲ PATVIRTINIMO“ PAKEITIMO</text:span></text:p>
      <text:p text:style-name="P6"/>
      <text:p text:style-name="P7">2008 m. birželio 6 d. Nr. 3D-315</text:p>
      <text:p text:style-name="P8">Vilnius</text:p>
      <text:p text:style-name="P9"/>
      <text:p text:style-name="P10"/>
      <text:p text:style-name="P11"><text:span text:style-name="T12">Pakeičiu</text:span><text:s/>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Žin., 2003, Nr.<text:s/><text:a xlink:href="https://www.e-tar.lt/portal/lt/legalAct/TAR.2D02470E101B" office:target-frame-name="_blank" xlink:show="new"><text:span text:style-name="T13">82-3755</text:span></text:a>; 2007, Nr.<text:s/><text:a xlink:href="https://www.e-tar.lt/portal/lt/legalAct/TAR.EC1E4266D45C" office:target-frame-name="_blank" xlink:show="new"><text:span text:style-name="T14">132-5387</text:span></text:a>):</text:p>
      <text:p text:style-name="P15">1. Įrašau 2 punkte po žodžio „garantijas“ žodžius „kredito įstaigoms“.</text:p>
      <text:p text:style-name="P16">2. Išdėstau 3 punktą taip:</text:p>
      <text:p text:style-name="P17">„3. Bendrovė garantuoja kredito įstaigoms iki 70 procentų negrąžinto kredito ir (ar) kredito linijos (toliau – kreditas) sumos grąžinimą. Kredito įstaigoms už kreditus, suteikiamus jauniesiems ūkininkams (iki 40 metų) ir žemės ūkio veiklos subjektams, apdraudusiems augalų pasėlius, garantuojamas iki 80 procentų, valstybės įmonei Lietuvos žemės ūkio ir maisto produktų rinkos reguliavimo agentūrai (toliau – Agentūra) – 100 procentų negrąžinto kredito sumos grąžinimas.“</text:p>
      <text:p text:style-name="P18">3. Pripažįstu netekusiais galios 4 ir 5 punktus.</text:p>
      <text:p text:style-name="P19">4. Išdėstau 12.1 punktą taip:</text:p>
      <text:p text:style-name="P20">„12.1. kreditas skiriamas investicijoms, trumpalaikiam turtui įsigyti, paslaugoms pagal paslaugų žemės ūkiui sąrašą, patvirtintą Lietuvos Respublikos žemės ūkio ministro 2002 m. gruodžio 31d. įsakymu Nr. 528 (Žin., 2003, Nr.<text:s/><text:a xlink:href="https://www.e-tar.lt/portal/lt/legalAct/TAR.3C7364D34A15" office:target-frame-name="_blank" xlink:show="new"><text:span text:style-name="T21">4-164</text:span></text:a>; 2008, Nr.<text:s/><text:a xlink:href="https://www.e-tar.lt/portal/lt/legalAct/TAR.8F4A0FC1452B" office:target-frame-name="_blank" xlink:show="new"><text:span text:style-name="T22">31-1093</text:span></text:a>) (toliau – paslaugų žemės ūkiui sąrašas), apmokėti, žemės ūkio produktams supirkti ir (ar) žemės ūkio ir maisto produktų intervencijų pirkimams bei kreditams grąžinti;“.</text:p>
      <text:p text:style-name="P23">5. Įrašau 12.2 punkte vietoj skaičiaus ir žodžio „5 punkte“ žodį „Nutarime“.</text:p>
      <text:p text:style-name="P24">6. Išdėstau 12.3 punktą taip:</text:p>
      <text:p text:style-name="P25">„12.3. kredito gavėjas į investicinį projektą, kuriam įgyvendinti skiriamas kreditas, investuoja ne mažiau kaip 10 procentų nuosavų lėšų, susijusių su investicinio projekto įgyvendinimu;“.</text:p>
      <text:p text:style-name="P26">7. Išdėstau 15 punktą taip:</text:p>
      <text:p text:style-name="P27">„15. Už garantijos suteikimą kredito gavėjas Bendrovei moka garantinį užmokestį. Agentūra nuo garantuotos kredito sumos moka 2 procentų vienkartinį garantinį užmokestį. Kitiems kredito gavėjams garantinio užmokesčio mokėjimo taisykles ir dydį nustato Bendrovės valdyba. Nustatytas garantinis užmokestis už garantijos suteikimą kreditams, skirtiems Europos Sąjungos paramos lėšomis finansuojamiems investiciniams projektams įgyvendinti, negali viršyti 3 procentų, o kitiems kreditams – 7 procentų garantuojamos kredito sumos. Žemės ūkio veiklos subjektams, apdraudusiems augalų pasėlius, imantiems kreditą investicijoms, nustatytas garantinis užmokestis mažinamas 0,5 procentinio punkto, o imantiems kreditą trumpalaikiam turtui įsigyti ar paslaugoms pagal paslaugų žemės ūkiui sąrašą apmokėti – 0,2 procentinio punkto.“</text:p>
      <text:p text:style-name="P28">8. Išdėstau 19 punktą taip:</text:p>
      <text:p text:style-name="P29">„19. Gavusi iš kreditą suteikusios kredito įstaigos prašymą dėl garantinio įsipareigojimo įvykdymo ir įrodymus, kad kredito sutarties pagrindu įkeistas turtas realizuotas, Bendrovės valdyba turi teisę priimti sprendimą išmokėti iki 70 procentų (jei kreditas suteiktas jauniesiems ūkininkams ar žemės ūkio veiklos subjektams, apdraudusiems augalų pasėlius – iki 80 procentų) negrąžinto kredito sumos, jeigu kredito įstaigos pajamos, gautos realizavus kredito gavėjo įkeistą turtą, mažesnės už negarantuotą kredito sumą. Jeigu pajamos, gautos realizavus kredito gavėjo įkeistą<text:s/><text:soft-page-break/>turtą, viršija negarantuotą kredito sumą, Bendrovė išmoka skirtumą tarp negrąžinto kredito sumos ir kredito įstaigos išieškotos iš kredito gavėjo sumos. Negrąžinto kredito suma – tai kredito įstaigos neatgautas kreditas ar jo dalis, kredito įstaigos kreipimosi į Bendrovę dėl garantijos įvykdymo momentu, neįskaitant palūkanų ir netesybų bei kredito įstaigos pajamų, gautų realizavus grąžinimui užtikrinti įkeistą turtą.“</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8-05-22 raštu Nr. ((1.16-0203-5K-0814334)-6K-08058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7:30:00Z</meta:creation-date>
    <dc:date>2016-05-10T07:30:00Z</dc:date>
    <meta:template xlink:href="Normal" xlink:type="simple"/>
    <meta:editing-cycles>2</meta:editing-cycles>
    <meta:editing-duration>PT0S</meta:editing-duration>
    <meta:document-statistic meta:page-count="2" meta:paragraph-count="29" meta:word-count="565" meta:character-count="4385" meta:row-count="116" meta:non-whitespace-character-count="3849"/>
  </office:meta>
</office:document-meta>
</file>