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indent="0.4916in"/>
      <style:text-properties fo:color="#000000"/>
    </style:style>
    <style:style style:name="P86" style:parent-style-name="Normal" style:family="paragraph">
      <style:paragraph-properties fo:text-indent="0.4916in"/>
      <style:text-properties fo:color="#000000"/>
    </style:style>
    <style:style style:name="P87" style:parent-style-name="Normal" style:family="paragraph">
      <style:paragraph-properties fo:text-indent="0.4916in"/>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GRUODŽIO 21 D. NUTARIMO NR. 1560 „DĖL VIEŠŲJŲ PIRKIMŲ TARNYBOS PRIE LIETUVOS RESPUBLIKOS VYRIAUSYBĖS NUOSTATŲ PATVIRTINIMO“ PAKEITIMO</text:p>
      <text:p text:style-name="P14"/>
      <text:p text:style-name="P15">2002 m. rugsėjo 10 d. Nr. 142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Viešųjų pirkimų tarnybos prie Lietuvos Respublikos Vyriausybės nuostatus, patvirtintus Lietuvos Respublikos Vyriausybės 2001 m. gruodžio 21 d. nutarimu Nr. 1560 „Dėl Viešųjų pirkimų tarnybos prie Lietuvos Respublikos Vyriausybės nuostatų patvirtinimo“ (Žin., 2001, Nr.<text:s/></text:span><text:a xlink:href="https://www.e-tar.lt/portal/lt/legalAct/TAR.F75FD53F2C11" office:target-frame-name="_blank" xlink:show="new"><text:span text:style-name="T24">108-3922</text:span></text:a><text:span text:style-name="T25">):</text:span></text:p>
      <text:p text:style-name="P26"><text:span text:style-name="T27">1</text:span><text:span text:style-name="T28">. Išdėstyti 2 punkto antrąją pastraipą taip:</text:span></text:p>
      <text:p text:style-name="P29"><text:span text:style-name="T30">„Tarnyb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31"><text:span text:style-name="T32">2</text:span><text:span text:style-name="T33">. Įrašyti 6.5 punkte vietoj žodžio „kad“ žodį „kaip“, vietoj žodžių „ir su“ žodžius „ir kitų su“, išbraukti žodį „būtų „.</text:span></text:p>
      <text:p text:style-name="P34"><text:span text:style-name="T35">3</text:span><text:span text:style-name="T36">. Įrašyti 6.7 punkte po žodžių „perkančiųjų organizacijų“ žodžius „valstybės tarnautojų ir“.</text:span></text:p>
      <text:p text:style-name="P37"><text:span text:style-name="T38">4</text:span><text:span text:style-name="T39">. Išbraukti 6.11 punkte žodžius „nustato tiekėjų (rangovų) pasiūlytos kainos diskontavimo tvarką ir diskonto normą“.</text:span></text:p>
      <text:p text:style-name="P40"><text:span text:style-name="T41">5</text:span><text:span text:style-name="T42">. Papildyti šiuo nauju 6.20 punktu (ankstesnįjį 6.20 punktą laikant 6.21 punktu):</text:span></text:p>
      <text:p text:style-name="P43"><text:span text:style-name="T44">„</text:span><text:span text:style-name="T45">6.20</text:span><text:span text:style-name="T46">. teikia perkančiosioms organizacijoms rekomendacijas dėl skelbimo apie viešuosius pirkimus interneto puslapiuose“.</text:span></text:p>
      <text:p text:style-name="P47"><text:span text:style-name="T48">6</text:span><text:span text:style-name="T49">. Įrašyti 7.6 punkte po žodžio „organizaciją“ žodžius „sustabdyti ar nutraukti pirkimo procedūras“.</text:span></text:p>
      <text:p text:style-name="P50"><text:span text:style-name="T51">7</text:span><text:span text:style-name="T52">. Įrašyti 7.8 punkte vietoj žodžių „savivaldos vykdomųjų“ žodį „savivaldybių“ ir po žodžio „institucijų“ įrašyti žodžius „ir įstaigų, organizacijų“.</text:span></text:p>
      <text:p text:style-name="P53"><text:span text:style-name="T54">8</text:span><text:span text:style-name="T55">. Išbraukti 9 punkte žodžius „5 metams“.</text:span></text:p>
      <text:p text:style-name="P56"><text:span text:style-name="T57">9</text:span><text:span text:style-name="T58">. Išbraukti 10.1 punkte žodį „valdžios“.</text:span></text:p>
      <text:p text:style-name="P59"><text:span text:style-name="T60">10</text:span><text:span text:style-name="T61">. Išdėstyti 10.8 punktą taip:</text:span></text:p>
      <text:p text:style-name="P62"><text:span text:style-name="T63">„</text:span><text:span text:style-name="T64">10.8</text:span><text:span text:style-name="T65">. tvirtina tarnybos struktūrą ir pareigybių sąrašą, neviršydamas darbo užmokesčiui nustatytų lėšų, sudaro vertinimo komisiją ir priima sprendimus dėl kvalifikacinių klasių suteikimo valstybės tarnautojams;“.</text:span></text:p>
      <text:p text:style-name="P66"><text:span text:style-name="T67">11</text:span><text:span text:style-name="T68">. Išbraukti 10.10 punkte žodžius „nustato jiems darbo užmokestį“ ir po žodžio „nuobaudas“ įrašyti žodžius „taip pat įstatymų nustatyta tvarka priima ir atleidžia darbuotojus, juos skatina ir skiria jiems drausmines nuobaudas“.</text:span></text:p>
      <text:p text:style-name="P69"><text:span text:style-name="T70">12</text:span><text:span text:style-name="T71">. Įrašyti 13 punkte po žodžio „tarnyboje“ žodžius „ir darbuotojų, dirbančių pagal darbo sutartis, priėmimo į pareigas tvarką“.</text:span></text:p>
      <text:p text:style-name="P72"><text:span text:style-name="T73">13</text:span><text:span text:style-name="T74">. Išdėstyti 15 ir 16 punktus taip:</text:span></text:p>
      <text:p text:style-name="P75"><text:span text:style-name="T76">„</text:span><text:span text:style-name="T77">15</text:span><text:span text:style-name="T78">. Tarnybos finansinės veiklos kontrolę vykdo įgaliotos valstybės institucijos ir įstaigos teisės aktų nustatyta tvarka.</text:span></text:p>
      <text:p text:style-name="P79"><text:span text:style-name="T80">16</text:span><text:span text:style-name="T81">. Tarnyba gali būti likviduojama, reorganizuojama ir pertvarkoma įstatymų ir kitų teisės aktų nustatyta tvarka“.</text:span></text:p>
      <text:p text:style-name="P82"/>
      <text:p text:style-name="P83"/>
      <text:soft-page-break/>
      <text:p text:style-name="P84">MINISTRAS PIRMININKAS<text:tab/>ALGIRDAS BRAZAUSKAS</text:p>
      <text:p text:style-name="P85"/>
      <text:p text:style-name="P86"/>
      <text:p text:style-name="P87"/>
      <text:p text:style-name="P88">ŪKIO MINISTRAS<text:tab/>PETRAS ČĖSNA</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16T08:28:00Z</meta:creation-date>
    <dc:date>2022-06-16T08:28:00Z</dc:date>
    <meta:template xlink:href="Normal.dotm" xlink:type="simple"/>
    <meta:editing-cycles>2</meta:editing-cycles>
    <meta:editing-duration>PT0S</meta:editing-duration>
    <meta:document-statistic meta:page-count="3" meta:paragraph-count="25" meta:word-count="373" meta:character-count="2933" meta:row-count="69" meta:non-whitespace-character-count="2585"/>
  </office:meta>
</office:document-meta>
</file>