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LAIKINAI EINANČIO SVEIKATOS APSAUGOS MINISTRO PAREIGAS PAVADAVIMO</text:p>
      <text:p text:style-name="P12"/>
      <text:p text:style-name="P13">1999 m. gegužės 14 d. Nr. 111</text:p>
      <text:p text:style-name="P14">Vilnius</text:p>
      <text:p text:style-name="P15"/>
      <text:p text:style-name="P16">Pavesti laikinai einančiam aplinkos ministro pareigas D. Lygiui pavaduoti laikinai einantį sveikatos apsaugos ministro pareigas M. Stankevičių 1999 m. gegužės 17–25 d., iki jis sugrįš iš komandiruotės.</text:p>
      <text:p text:style-name="P17"/>
      <text:p text:style-name="P18"/>
      <text:p text:style-name="P19"><text:span text:style-name="T20">L. E. SOCIALINĖS APSAUGOS IR DARBO MINISTRĖS PAREIGAS,</text:span></text:p>
      <text:p text:style-name="P21">L. E. MINISTRĖS PIRMININKĖS PAREIGAS<text:tab/>IRENA DEGUTIENĖ</text:p>
      <text:p text:style-name="P22">______________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 User</dc:creator>
    <meta:creation-date>2015-09-22T17:33:00Z</meta:creation-date>
    <dc:date>2015-09-22T17:33:00Z</dc:date>
    <meta:template xlink:href="Normal" xlink:type="simple"/>
    <meta:editing-cycles>2</meta:editing-cycles>
    <meta:editing-duration>PT0S</meta:editing-duration>
    <meta:document-statistic meta:page-count="1" meta:paragraph-count="10" meta:word-count="74" meta:character-count="497" meta:row-count="25" meta:non-whitespace-character-count="433"/>
  </office:meta>
</office:document-meta>
</file>