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STITUCIJOS, ATSAKINGOS UŽ KONVENCIJOJE DĖL TARPTAUTINIO VAIKŲ GROBIMO CIVILINIŲ ASPEKTŲ NUSTATYTŲ CENTRINĖS ĮSTAIGOS PAREIGŲ VYKDYMĄ, PASKYRIMO</text:p>
      <text:p text:style-name="P15"/>
      <text:p text:style-name="P16">2002 m. rugpjūčio 21 d. Nr. 1322</text:p>
      <text:p text:style-name="P17">Vilnius</text:p>
      <text:p text:style-name="P18"/>
      <text:p text:style-name="P19"><text:span text:style-name="T20">Vadovaudamasi Lietuvos Respublikos įstatymo dėl Konvencijos dėl tarptautinio vaikų grobimo civilinių aspektų ratifikavimo (Žin., 2002, Nr.<text:s/></text:span><text:a xlink:href="https://www.e-tar.lt/portal/lt/legalAct/TAR.40CFD40E230C" office:target-frame-name="_blank" xlink:show="new"><text:span text:style-name="T21">51-1928</text:span></text:a><text:span text:style-name="T22">) 3 stra</text:span><text:span text:style-name="T23">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skirti Socialinės apsaugos ir darbo ministeriją atsakinga už 1980 m. spalio 25 d. Konvencijoje dėl tarptautinio vaikų grobimo civilinių aspektų nustatytų centrinės įstaigos pareigų vykdymą.</text:span></text:p>
      <text:p text:style-name="P29"><text:span text:style-name="T30">2</text:span><text:span text:style-name="T31">. P</text:span><text:span text:style-name="T32">avesti Užsienio reikalų ministerijai informuoti Nyderlandų Karalystės užsienio reikalų ministeriją apie paskirtą instituciją.</text:span></text:p>
      <text:p text:style-name="P33"/>
      <text:p text:style-name="Normal"/>
      <text:p text:style-name="P34">MINISTRAS PIRMININKAS<text:tab/>ALGIRDAS BRAZAUSKAS</text:p>
      <text:p text:style-name="P35"/>
      <text:p text:style-name="P36">SOCIALINĖS APSAUGOS IR DARBO MINISTRĖ<text:tab/>VILIJA BLINKEVIČIŪTĖ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20:00Z</meta:creation-date>
    <dc:date>2015-09-18T22:20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74" meta:row-count="41" meta:non-whitespace-character-count="863"/>
  </office:meta>
</office:document-meta>
</file>