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pjūčio 26 d. 573p</text:p>
      <text:p text:style-name="P12">Vilnius</text:p>
      <text:p text:style-name="P13"/>
      <text:p text:style-name="P14"><text:span text:style-name="T15">Įgyvendinant Lietuvos Respublikos Vyriausybės l99l m. rugpjūčio 23 d. nutarimą Nr. 35l „Dėl TSRS valstybės saugumo komiteto padalinio Lietu</text:span><text:span text:style-name="T16">voje“, sudaryti šią vyriausybinę komisiją ginklams iš TSRS valstybės saugumo komiteto padalinio Lietuvoje perimti: A. Ambrazevičius (pirmininkas), D. Karalius, V. Mickus, S. Nalivaika.</text:span></text:p>
      <text:p text:style-name="P17"/>
      <text:p text:style-name="Normal"/>
      <text:p text:style-name="P18"><text:span text:style-name="T19">LIETUVOS RESPUBLI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7T04:49:00Z</meta:creation-date>
    <dc:date>2015-09-07T04:49:00Z</dc:date>
    <meta:template xlink:href="Normal" xlink:type="simple"/>
    <meta:editing-cycles>2</meta:editing-cycles>
    <meta:editing-duration>PT0S</meta:editing-duration>
    <meta:document-statistic meta:page-count="1" meta:paragraph-count="8" meta:word-count="60" meta:character-count="479" meta:row-count="23" meta:non-whitespace-character-count="427"/>
  </office:meta>
</office:document-meta>
</file>