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09 M. GRUODŽIO 10 D. ĮSAKYMO NR. 4-66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0 m. gegužės 19 d. Nr. 4-388</text:p>
      <text:p text:style-name="P8">Vilnius</text:p>
      <text:p text:style-name="P9"/>
      <text:p text:style-name="P10"><text:span text:style-name="T11">Pakeičiu</text:span><text:span text:style-name="T12"><text:s/>Lietuvos Respublikos ūkio ministro 2009 m. gruodžio 10 d. įsakymą Nr. 4-66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9B9065C7868" office:target-frame-name="_blank" xlink:show="new"><text:span text:style-name="T13">99-1189</text:span></text:a><text:span text:style-name="T14">; 2010, Nr.<text:s/></text:span><text:a xlink:href="https://www.e-tar.lt/portal/lt/legalAct/TAR.898A18B3978A" office:target-frame-name="_blank" xlink:show="new"><text:span text:style-name="T15">6-69</text:span></text:a><text:span text:style-name="T16">):</text:span></text:p>
      <text:p text:style-name="P17"><text:span text:style-name="T18">1</text:span><text:span text:style-name="T19">. Įrašau nutariamosios dalies pirmojoje pastraipoje vietoj žodžių „iki 2 514 885,00 (dviejų milijonų penkių šimtų keturiolikos tūkstančių aštuonių šimtų aštuoniasdešimt penkių) litų“ žodžius „iki 2 375 885,00 (dviejų milijonų trijų šimtų septyniasdešimt penkių tūkstančių aštuonių šimtų aštuoniasdešimt penkių) litų“.</text:span></text:p>
      <text:p text:style-name="P20"><text:span text:style-name="T21">2</text:span><text:span text:style-name="T22">. Pripažįstu netekusiu galios 16 punktą.</text:span></text:p>
      <text:p text:style-name="P23"/>
      <text:p text:style-name="P24"/>
      <text:p text:style-name="P25"/>
      <text:p text:style-name="P26">Ūkio ministras<text:tab/>Dainius Kreivy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2:38:00Z</meta:creation-date>
    <dc:date>2015-09-22T12:38:00Z</dc:date>
    <meta:template xlink:href="Normal" xlink:type="simple"/>
    <meta:editing-cycles>2</meta:editing-cycles>
    <meta:editing-duration>PT0S</meta:editing-duration>
    <meta:document-statistic meta:page-count="1" meta:paragraph-count="12" meta:word-count="179" meta:character-count="1375" meta:row-count="46" meta:non-whitespace-character-count="1208"/>
  </office:meta>
</office:document-meta>
</file>