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NDENS TRANSPORTO IR ŽUVŲ PRAMONĖS VALDYMO ORGANŲ ĮSTEIGIMO</text:p>
      <text:p text:style-name="P12"/>
      <text:p text:style-name="P13">1990 m. spalio 16 d. Nr. 312</text:p>
      <text:p text:style-name="P14">Vilnius</text:p>
      <text:p text:style-name="P15"/>
      <text:p text:style-name="P16"><text:span text:style-name="T17">Siekdama efektyviai panaudoti jūrų prekybos bei žvejybos laivynus,</text:span><text:span text:style-name="T18"><text:s/>jiems priskirtus uostus, taip pat deramai spręsti žvejybos, žuvų perdirbimo bei realizavimo problem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Susisiekimo ministerijai įsteigti Klaipėdoje jai pavaldų Vandens transporto departamentą, vykdan</text:span><text:span text:style-name="T24">tį Lietuvos Respublikos Vyriausybės politiką vandens transporto srityje.</text:span></text:p>
      <text:p text:style-name="P25"><text:span text:style-name="T26">2</text:span><text:span text:style-name="T27">. Pavesti Žemės ūkio ministerijai įsteigti Klaipėdoje jai pavaldų Žuvų pramonės departamentą. Nurodytasis departamentas turi tvarkyti žuvų ūkio reikalus, taip pat atstovauti jam<text:s/></text:span><text:span text:style-name="T28">tarpvalstybinėse institucijose.</text:span></text:p>
      <text:p text:style-name="P29"><text:span text:style-name="T30">3</text:span><text:span text:style-name="T31">. Susisiekimo ministerija ir Žemės ūkio ministerija, atsižvelgdamos į Klaipėdos miesto valdybos pasiūlymus, turi parengti steigiamų departamentų nuostatus ir nustatytąja tvarka juos patvirtinti.</text:span></text:p>
      <text:p text:style-name="P32"><text:span text:style-name="T33">4</text:span><text:span text:style-name="T34">. Pavesti Klaipėdos</text:span><text:span text:style-name="T35"><text:s/>miesto valdybai spręsti steigiamų departamentų įkurdinimo klausimus.</text:span></text:p>
      <text:p text:style-name="P36"/>
      <text:p text:style-name="P37"/>
      <text:p text:style-name="P38">LIETUVOS RESPUBLIKOS MINISTRĖ PIRMININKĖ<text:tab/>K. PRUNSKIENĖ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18:00Z</meta:creation-date>
    <dc:date>2015-08-10T23:18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125" meta:row-count="41" meta:non-whitespace-character-count="997"/>
  </office:meta>
</office:document-meta>
</file>