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1995 M. KOVO 29 D. NUTARIMO NR. 451 „DĖL VIETOS SAVIVALDOS INSTITUCIJOMS ĮSTATYMAIS NEDELEGUOTŲ FUNKCIJŲ PERDAVIMO APSKRIČIŲ VALDYTOJAMS“ DALINIO PAKEITIMO</text:p>
      <text:p text:style-name="P9"/>
      <text:p text:style-name="P10">1996 m. lapkričio 7 d. Nr. 1292</text:p>
      <text:p text:style-name="P11">Vilnius</text:p>
      <text:p text:style-name="P12"/>
      <text:p text:style-name="P13"><text:span text:style-name="T14">Vadovaudamasi Lietuvos Respublikos archyvų įstatymo (Žin., 1995, Nr.<text:s/></text:span><text:a xlink:href="https://www.e-tar.lt/portal/lt/legalAct/TAR.1FEF229DA7C6" office:target-frame-name="_blank" xlink:show="new"><text:span text:style-name="T15">107-2389</text:span></text:a><text:span text:style-name="T16">) 14 straipsniu, Lietuvos Respublikos Vyriausybė<text:s/></text:span><text:span text:style-name="T17">nutari</text:span><text:span text:style-name="T18">a:</text:span></text:p>
      <text:p text:style-name="P19"><text:span text:style-name="T20">Iš dalies pakeičiant vietos savivaldos institucijoms įstatymais nedeleguotų funkcijų, perduodamų apskričių valdytojams, sąrašą, patvirtintą Lietuvos Respublikos Vyriausybės 1995 m. kovo 29 d. nutarimu Nr. 451 „Dėl vietos savivaldos institucijoms įstatymais nedeleguotų funkcijų perdavimo apskričių valdytojams“ (Žin., 1995, Nr.<text:s/></text:span><text:a xlink:href="https://www.e-tar.lt/portal/lt/legalAct/TAR.2C020DB9285D" office:target-frame-name="_blank" xlink:show="new"><text:span text:style-name="T21">29-661</text:span></text:a><text:span text:style-name="T22">), išbraukti ketvirtąją pastraipą.</text:span></text:p>
      <text:p text:style-name="P23"/>
      <text:p text:style-name="P24"/>
      <text:p text:style-name="P25"/>
      <text:p text:style-name="P26">MINISTRAS PIRMININKAS<text:tab/>MINDAUGAS STANKEVIČIUS</text:p>
      <text:p text:style-name="P27"/>
      <text:p text:style-name="P28">VALDYMO REFORMŲ IR SAVIVALDYBIŲ REIKALŲ MINISTRAS<text:tab/>PETRAS PAPOV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05:51:00Z</meta:creation-date>
    <dc:date>2019-05-22T05:51:00Z</dc:date>
    <meta:template xlink:href="Normal.dotm" xlink:type="simple"/>
    <meta:editing-cycles>2</meta:editing-cycles>
    <meta:editing-duration>PT0S</meta:editing-duration>
    <meta:document-statistic meta:page-count="1" meta:paragraph-count="12" meta:word-count="124" meta:character-count="1072" meta:row-count="29" meta:non-whitespace-character-count="960"/>
  </office:meta>
</office:document-meta>
</file>