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fo:text-indent="0.4916in"/>
    </style:style>
    <style:style style:name="P15" style:parent-style-name="Normal" style:family="paragraph">
      <style:paragraph-properties fo:text-align="justify" fo:text-indent="0.4916in" fo:background-color="#FFFFFF"/>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4916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indent="0.4916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indent="0.4916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1998 M. GEGUŽĖS 14 D. NUTARIMO NR. 588 „DĖL SMULKAUS IR VIDUTINIO VERSLO SKATINIMO“ DALINIO PAKEITIMO</text:p>
      <text:p text:style-name="P11"/>
      <text:p text:style-name="P12">1999 m. gegužės 20 d. Nr. 611</text:p>
      <text:p text:style-name="P13">Vilnius</text:p>
      <text:p text:style-name="P14"/>
      <text:p text:style-name="P15"><text:span text:style-name="T16">Lietuvos Respublikos Vyriausybė<text:s/></text:span><text:span text:style-name="T17">nutari</text:span><text:span text:style-name="T18">a:</text:span></text:p>
      <text:p text:style-name="P19"><text:span text:style-name="T20">Iš dalies pakeisti Smulkaus ir vidutinio verslo skatinimo fondo nuostatus, patvirtintus Lietuvos Respublikos Vyriausybės 1998 m. gegužės 14 d. nutarimu Nr. 588 „Dėl smulkaus ir vidutinio verslo skatinimo“</text:span><text:span text:style-name="T21"><text:s/>(Žin., 1998, Nr.<text:s/></text:span><text:a xlink:href="https://www.e-tar.lt/portal/lt/legalAct/TAR.3DE3C9E663F1" office:target-frame-name="_blank" xlink:show="new"><text:span text:style-name="T22">46-1272</text:span></text:a><text:span text:style-name="T23">, Nr. </text:span><text:a xlink:href="https://www.e-tar.lt/portal/lt/legalAct/TAR.F262C39D15B4" office:target-frame-name="_blank" xlink:show="new"><text:span text:style-name="T24">94-2605</text:span></text:a><text:span text:style-name="T25">):</text:span></text:p>
      <text:p text:style-name="P26"><text:span text:style-name="T27">1</text:span><text:span text:style-name="T28">. Išdėstyti 2.2.2 punktą taip:</text:span></text:p>
      <text:p text:style-name="P29"><text:span text:style-name="T30">„</text:span><text:span text:style-name="T31">2.2.2</text:span><text:span text:style-name="T32">. verslo inku</text:span><text:span text:style-name="T33">batoriams, verslo centrams ir technologiniams parkams steigti, jų kūrimosi ir veiklos išlaidoms iš dalies finansuoti“.</text:span></text:p>
      <text:p text:style-name="P34"><text:span text:style-name="T35">2</text:span><text:span text:style-name="T36">. Papildyti nurodytuosius nuostatus šiais 2.2.5, 2.2.6, 2.2.7, 3 ir 4 punktais (ankstesniuosius 3, 4, 5 ir 6 punktus laikant 5,<text:s/></text:span><text:span text:style-name="T37">6, 7 ir 8 punktais):</text:span></text:p>
      <text:p text:style-name="P38"><text:span text:style-name="T39">„</text:span><text:span text:style-name="T40">2.2.5</text:span><text:span text:style-name="T41">. palūkanoms už paskolas, gaunamas verslo plėtros projektams įgyvendinti, ūkine komercine veikla užsiimantiems invalidams ir verslą pradedantiems (iki 3 metų) smulkaus ir vidutinio verslo subjektams, iš jų privačiai praktikuoja</text:span><text:span text:style-name="T42">ntiems medikams iš dalies padengti;</text:span></text:p>
      <text:p text:style-name="P43"><text:span text:style-name="T44">2.2.6</text:span><text:span text:style-name="T45">. kvalifikacijos kėlimo paslaugoms lengvatinėmis sąlygomis pagal verslo plėtojimo programas;</text:span></text:p>
      <text:p text:style-name="P46"><text:span text:style-name="T47">2.2.7</text:span><text:span text:style-name="T48">. smulkaus ir vidutinio verslo inovaciniams projektams iš dalies finansuoti.</text:span></text:p>
      <text:p text:style-name="P49"><text:span text:style-name="T50">3</text:span><text:span text:style-name="T51">. Smulkaus ir vidutinio ver</text:span><text:span text:style-name="T52">slo skatinimo fondo lėšomis pagal žemės ūkio ministro ir ūkio ministro bendru įsakymu patvirtintą tvarką gali būti taip pat iš dalies dengiamos palūkanos ūkininkams, ūkininkų kooperatinėms bendrovėms, ūkininkų ūkinėms bendrijoms, kai perkama nauja žemės ūk</text:span><text:span text:style-name="T53">io technika ir įrengimai, kurių sąrašus tvirtina Žemės ūkio ministerija.</text:span></text:p>
      <text:p text:style-name="P54"><text:span text:style-name="T55">4</text:span><text:span text:style-name="T56">. Nurodytos 2.2.5 ir 3 punktuose palūkanos gali būti padengiamos iš dalies (iki 50 procentų), bet ne daugiau kaip 50 tūkst. litų vienam projektui ir ne daugiau kaip 10 procentų<text:s/></text:span><text:span text:style-name="T57">Smulkaus ir vidutinio verslo skatinimo fondo sąmatoje esančių lėšų“.</text:span></text:p>
      <text:p text:style-name="P58"/>
      <text:p text:style-name="P59"/>
      <text:p text:style-name="P60">L. E. SOCIALINĖS APSAUGOS IR DARBO MINISTRĖS PAREIGAS,<text:s/></text:p>
      <text:p text:style-name="P61">L. E. MINISTRĖS PIRMININKĖS PAREIGAS<text:tab/>IRENA DEGUTIENĖ</text:p>
      <text:p text:style-name="P62"/>
      <text:p text:style-name="P63">L. E. ŪKIO MINISTRO PAREIGAS<text:tab/>VINCAS BABILIUS</text:p>
      <text:p text:style-name="P64">______________</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1</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3T14:09:00Z</meta:creation-date>
    <dc:date>2015-07-03T14:09:00Z</dc:date>
    <meta:template xlink:href="Normal" xlink:type="simple"/>
    <meta:editing-cycles>2</meta:editing-cycles>
    <meta:editing-duration>PT0S</meta:editing-duration>
    <meta:document-statistic meta:page-count="1" meta:paragraph-count="24" meta:word-count="319" meta:character-count="2242" meta:row-count="77" meta:non-whitespace-character-count="1947"/>
  </office:meta>
</office:document-meta>
</file>