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AUKŠČIAUSIOSIOS TARYBOS SENIŪNO PAVADUOTOJŲ IŠRINKIMO</text:p>
      <text:p text:style-name="P12"/>
      <text:p text:style-name="P13">1992 m. rugsėjo 15 d. Nr. I-2876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Išrinkti Lietuvos Respublikos Aukščiausiosios Tarybos seniūno pavaduotojais Laimą Liuciją ANDRIKIENĘ ir Česlovą JURŠĖNĄ.</text:span></text:p>
      <text:p text:style-name="P23"/>
      <text:p text:style-name="P24"/>
      <text:p text:style-name="P25">LIETUVOS RESPUBLIKOS<text:s/></text:p>
      <text:p text:style-name="P26">AUKŠČIAUSIOSIOS TARYBOS PIRMININKAS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09:00Z</meta:creation-date>
    <dc:date>2015-10-05T07:09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450" meta:row-count="27" meta:non-whitespace-character-count="405"/>
  </office:meta>
</office:document-meta>
</file>