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fo:letter-spacing="0.0138in"/>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text-position="super 62.5%"/>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text-position="super 62.5%"/>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style:tab-stops>
          <style:tab-stop style:type="center" style:position="5.5812in"/>
        </style:tab-stops>
      </style:paragraph-properties>
    </style:style>
    <style:style style:name="T138" style:parent-style-name="DefaultParagraphFont" style:family="text">
      <style:text-properties fo:color="#000000" fo:font-size="10pt" style:font-size-asian="10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style:tab-stops>
          <style:tab-stop style:type="center" style:position="3.2458in"/>
        </style:tab-stops>
      </style:paragraph-properties>
    </style:style>
    <style:style style:name="T148" style:parent-style-name="DefaultParagraphFont" style:family="text">
      <style:text-properties fo:color="#000000" fo:font-size="10pt" style:font-size-asian="10pt"/>
    </style:style>
    <style:style style:name="P149" style:parent-style-name="Normal" style:family="paragraph">
      <style:paragraph-properties>
        <style:tab-stops>
          <style:tab-stop style:type="right" style:position="6.6937in"/>
        </style:tab-stops>
      </style:paragraph-properties>
    </style:style>
    <style:style style:name="P150" style:parent-style-name="Normal" style:family="paragraph">
      <style:paragraph-properties>
        <style:tab-stops>
          <style:tab-stop style:type="right" style:position="6.6937in"/>
        </style:tab-stops>
      </style:paragraph-properties>
    </style:style>
    <style:style style:name="P151" style:parent-style-name="Normal" style:family="paragraph">
      <style:paragraph-properties>
        <style:tab-stops>
          <style:tab-stop style:type="right" style:position="6.6937in"/>
        </style:tab-stops>
      </style:paragraph-properties>
    </style:style>
    <style:style style:name="P152" style:parent-style-name="Normal" style:family="paragraph">
      <style:paragraph-properties>
        <style:tab-stops>
          <style:tab-stop style:type="right" style:position="6.6937in"/>
        </style:tab-stops>
      </style:paragraph-properties>
      <style:text-properties fo:text-transform="uppercase"/>
    </style:style>
    <style:style style:name="P153" style:parent-style-name="Normal" style:family="paragraph">
      <style:paragraph-properties>
        <style:tab-stops>
          <style:tab-stop style:type="right" style:position="6.6937in"/>
        </style:tab-stops>
      </style:paragraph-properties>
      <style:text-properties fo:text-transform="uppercase"/>
    </style:style>
    <style:style style:name="P154" style:parent-style-name="Normal" style:family="paragraph">
      <style:paragraph-properties>
        <style:tab-stops>
          <style:tab-stop style:type="right" style:position="6.6937in"/>
        </style:tab-stops>
      </style:paragraph-properties>
      <style:text-properties fo:text-transform="uppercase"/>
    </style:style>
    <style:style style:name="P155" style:parent-style-name="Normal" style:family="paragraph">
      <style:paragraph-properties>
        <style:tab-stops>
          <style:tab-stop style:type="right" style:position="6.6937in"/>
        </style:tab-stops>
      </style:paragraph-properties>
      <style:text-properties fo:text-transform="uppercase"/>
    </style:style>
    <style:style style:name="P156" style:parent-style-name="Normal" style:family="paragraph">
      <style:paragraph-properties>
        <style:tab-stops>
          <style:tab-stop style:type="right" style:position="6.6937in"/>
        </style:tab-stops>
      </style:paragraph-properties>
      <style:text-properties fo:text-transform="uppercase"/>
    </style:style>
    <style:style style:name="P157" style:parent-style-name="Normal" style:family="paragraph">
      <style:paragraph-properties fo:text-align="center"/>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2002 M. GRUODŽIO 3 D. NUTARIMO NR. 1890 „DĖL VALSTYBĖS TURTO PERDAVIMO PANAUDOS PAGRINDAIS LAIKINAI NEATLYGINTINAI VALDYTI IR NAUDOTIS TVARKOS PATVIRTINIMO“ PAKEITIMO</text:p>
      <text:p text:style-name="P12"/>
      <text:p text:style-name="P13">2004 m. spalio 20 d. Nr. 1310</text:p>
      <text:p text:style-name="P14">Vilnius</text:p>
      <text:p text:style-name="P15"/>
      <text:p text:style-name="P16"><text:span text:style-name="T17">Vadovaudamasi Lietuvos Respublikos valstybės ir savivaldybių turto valdymo, naudojimo ir disponavimo juo įstatymo (Žin., 1998, Nr.<text:s/></text:span><text:a xlink:href="https://www.e-tar.lt/portal/lt/legalAct/TAR.D5496D69DF98" office:target-frame-name="_blank" xlink:show="new"><text:span text:style-name="T18">54-1492</text:span></text:a><text:span text:style-name="T19">; 2002, Nr.<text:s/></text:span><text:a xlink:href="https://www.e-tar.lt/portal/lt/legalAct/TAR.89CCCC443F04" office:target-frame-name="_blank" xlink:show="new"><text:span text:style-name="T20">60-2412</text:span></text:a><text:span text:style-name="T21">; 2004, Nr.<text:s/></text:span><text:a xlink:href="https://www.e-tar.lt/portal/lt/legalAct/TAR.D36ECC8333E1" office:target-frame-name="_blank" xlink:show="new"><text:span text:style-name="T22">96-3520</text:span></text:a><text:span text:style-name="T23">) 13 straipsniu, Lietuvos Respublikos Vyriausybė<text:s/></text:span><text:span text:style-name="T24">nutari</text:span><text:span text:style-name="T25">a:</text:span></text:p>
      <text:p text:style-name="P26"><text:span text:style-name="T27">Pakeisti Valstybės turto perdavimo panaudos pagrindais laikinai neatlygintinai valdyti ir naudotis tvarką, patvirtintą Lietuvos Respublikos Vyriausybės 2002 m. gruodžio 3 d. nutarimu Nr. 1890 „Dėl Valstybės turto perdavimo panaudos pagrindais laikinai neatlygintinai valdyti ir naudotis tvarkos patvirtinimo“ (Žin., 2002, Nr.<text:s/></text:span><text:a xlink:href="https://www.e-tar.lt/portal/lt/legalAct/TAR.C2BC9D575AAA" office:target-frame-name="_blank" xlink:show="new"><text:span text:style-name="T28">116-5215</text:span></text:a><text:span text:style-name="T29">, Nr.<text:s/></text:span><text:a xlink:href="https://www.e-tar.lt/portal/lt/legalAct/TAR.5D1D7A4B8C4C" office:target-frame-name="_blank" xlink:show="new"><text:span text:style-name="T30">124-5637</text:span></text:a><text:span text:style-name="T31">; 2003, Nr.<text:s/></text:span><text:a xlink:href="https://www.e-tar.lt/portal/lt/legalAct/TAR.B75159647520" office:target-frame-name="_blank" xlink:show="new"><text:span text:style-name="T32">24-991</text:span></text:a><text:span text:style-name="T33">):</text:span></text:p>
      <text:p text:style-name="P34"><text:span text:style-name="T35">1</text:span><text:span text:style-name="T36">. Išbraukti 1.4 punkte žodžius „visuomeninėms organizacijoms“ ir „asociacijų sąjungoms“.</text:span></text:p>
      <text:p text:style-name="P37"><text:span text:style-name="T38">2</text:span><text:span text:style-name="T39">. Papildyti nauju 1.5 punktu (ankstesnįjį 1.5 punktą laikant 1.6 punktu):</text:span></text:p>
      <text:p text:style-name="P40"><text:span text:style-name="T41">„</text:span><text:span text:style-name="T42">1.5</text:span><text:span text:style-name="T43">. socialinės įmonės statusą turintiems juridiniams asmenims;“.</text:span></text:p>
      <text:p text:style-name="P44"><text:span text:style-name="T45">3</text:span><text:span text:style-name="T46">. Įrašyti 2.1 punkte vietoj žodžių „1.2–1.5 punktuose“ žodžius „1.2–1.6 punktuose“.</text:span></text:p>
      <text:p text:style-name="P47"><text:span text:style-name="T48">4</text:span><text:span text:style-name="T49">. Įrašyti 4 punkto pirmojoje pastraipoje vietoj žodžių „1.2–1.4 punktuose“ žodžius „1.2–1.5 punktuose“.</text:span></text:p>
      <text:p text:style-name="P50"><text:span text:style-name="T51">5</text:span><text:span text:style-name="T52">. Įrašyti 4.2 punkte vietoj žodžių „ir visuomenines organizacijas“ žodžius „asociacijas ir socialinės įmonės statusą turinčius juridinius asmenis“.</text:span></text:p>
      <text:p text:style-name="P53"><text:span text:style-name="T54">6</text:span><text:span text:style-name="T55">. Pripažinti netekusiu galios 4.4 punktą.</text:span></text:p>
      <text:p text:style-name="P56"><text:span text:style-name="T57">7</text:span><text:span text:style-name="T58">. Pripažinti netekusiu galios 5 punktą.</text:span></text:p>
      <text:p text:style-name="P59"><text:span text:style-name="T60">8</text:span><text:span text:style-name="T61">. Papildyti šiuo 6.3 punktu:</text:span></text:p>
      <text:p text:style-name="P62"><text:span text:style-name="T63">„</text:span><text:span text:style-name="T64">6.3</text:span><text:span text:style-name="T65">. šios tvarkos 1.5 punkte nurodytiems socialinės įmonės statusą turintiems juridiniams asmenims iki socialinės įmonės statuso panaikinimo. Socialinė įmonė privalo pranešti panaudos davėjui apie Lietuvos Respublikos Vyriausybės įgaliotos institucijos sprendimą panaikinti socialinės įmonės statusą per 5 darbo dienas nuo sprendimo priėmimo;“.</text:span></text:p>
      <text:p text:style-name="P66"><text:span text:style-name="T67">9</text:span><text:span text:style-name="T68">. Papildyti šiuo 6.4 punktu:</text:span></text:p>
      <text:p text:style-name="P69"><text:span text:style-name="T70">„</text:span><text:span text:style-name="T71">6.4</text:span><text:span text:style-name="T72">. šios tvarkos 1.6 punkte nurodytiems subjektams ne ilgiau kaip 5 metams, jeigu kitaip (kitokių terminų) nenustato įstatymai arba tarptautinės sutartys.“.</text:span></text:p>
      <text:p text:style-name="P73"><text:span text:style-name="T74">10</text:span><text:span text:style-name="T75">. Įrašyti 7.3 punkto pirmojoje pastraipoje vietoj žodžių „1.2–1.5 punktuose“ žodžius „1.2–1.6 punktuose“.</text:span></text:p>
      <text:p text:style-name="P76"><text:span text:style-name="T77">11</text:span><text:span text:style-name="T78">. Papildyti nauju 7.3.2 punktu (ankstesnįjį 7.3.2 punktą laikant 7.3.3 punktu):</text:span></text:p>
      <text:p text:style-name="P79"><text:span text:style-name="T80">„</text:span><text:span text:style-name="T81">7.3.2</text:span><text:span text:style-name="T82">. pažymėjimo apie socialinės įmonės statuso suteikimą kopija (socialinės įmonės statusą turintiems juridiniams asmenims);“.</text:span></text:p>
      <text:p text:style-name="P83"><text:span text:style-name="T84">12</text:span><text:span text:style-name="T85">. Išdėstyti 7.4.1 punktą taip:</text:span></text:p>
      <text:p text:style-name="P86"><text:span text:style-name="T87">„</text:span><text:span text:style-name="T88">7.4.1</text:span><text:span text:style-name="T89">. Nekilnojamojo turto registro centrinio duomenų banko informacinis išrašas;“.</text:span></text:p>
      <text:p text:style-name="P90"><text:span text:style-name="T91">13</text:span><text:span text:style-name="T92">. Įrašyti 7.4.3 punkte vietoj žodžių „1.2–1.5 punktuose“ žodžius „1.2–1.6 punktuose“.</text:span></text:p>
      <text:p text:style-name="P93"><text:span text:style-name="T94">14</text:span><text:span text:style-name="T95">. Išdėstyti 7.6 punkto pirmąją pastraipą taip:</text:span></text:p>
      <text:p text:style-name="P96"><text:span text:style-name="T97">„</text:span><text:span text:style-name="T98">7.6</text:span><text:span text:style-name="T99">. perduodant kitą nematerialųjį, ilgalaikį ir trumpalaikį materialųjį turtą – perduodamo turto sąrašas, pasirašytas institucijos, valdančios turtą patikėjimo teise, vadovo. Šis sąrašas turi būti įformintas kaip Lietuvos Respublikos Vyriausybės nutarimo ar aplinkos ministro įsakymo priedas ir jame turi būti nurodyta:“.</text:span></text:p>
      <text:p text:style-name="P100"><text:span text:style-name="T101">15</text:span><text:span text:style-name="T102">. Papildyti šiuo 7.6.2</text:span><text:span text:style-name="T103">1</text:span><text:span text:style-name="T104"><text:s/>punktu:</text:span></text:p>
      <text:p text:style-name="P105"><text:span text:style-name="T106">„</text:span><text:span text:style-name="T107">7.6.2</text:span><text:span text:style-name="T108">1</text:span><text:span text:style-name="T109">. markė, modelis, identifikavimo ir valstybinis numeris, jeigu perduodamos transporto priemonės;“.</text:span></text:p>
      <text:p text:style-name="P110"><text:span text:style-name="T111">16</text:span><text:span text:style-name="T112">. Papildyti šiuo 7.7 punktu:</text:span></text:p>
      <text:p text:style-name="P113"><text:span text:style-name="T114">„</text:span><text:span text:style-name="T115">7.7</text:span><text:span text:style-name="T116">. perduodant transporto priemones – jų registracijos dokumentų kopijos.“.</text:span></text:p>
      <text:p text:style-name="P117"><text:span text:style-name="T118">17</text:span><text:span text:style-name="T119">. Papildyti 8 punktą žodžiais „ar panaudos gavėjui, turinčiam socialinės įmonės statusą, šis statusas nepanaikintas“.</text:span></text:p>
      <text:p text:style-name="P120"><text:span text:style-name="T121">18</text:span><text:span text:style-name="T122">. Papildyti 9 punktą žodžiais „arba panaudos gavėjui, turinčiam socialinės įmonės statusą, šis statusas panaikinamas“.</text:span></text:p>
      <text:p text:style-name="P123"><text:span text:style-name="T124">19</text:span><text:span text:style-name="T125">. Įrašyti 10 punkto pirmojoje pastraipoje vietoj žodžių „visuomeninėms organizacijoms“ žodžius „asociacijoms, socialinės įmonės statusą turintiems juridiniams asmenims“.</text:span></text:p>
      <text:p text:style-name="P126"><text:span text:style-name="T127">20</text:span><text:span text:style-name="T128">. Nurodytosios tvarkos 1 priede:</text:span></text:p>
      <text:p text:style-name="P129"><text:span text:style-name="T130">20.1</text:span><text:span text:style-name="T131">. išdėstyti 2 punktą taip:</text:span></text:p>
      <text:p text:style-name="P132"><text:span text:style-name="T133">„</text:span><text:span text:style-name="T134">2</text:span><text:span text:style-name="T135">. Panaudos davėjas perduoda daiktą panaudos gavėjui<text:s/></text:span><text:span text:style-name="T136"><text:tab/>.“;</text:span></text:p>
      <text:p text:style-name="P137"><text:span text:style-name="T138"><text:tab/>(apibrėžti terminą)</text:span></text:p>
      <text:p text:style-name="P139"><text:span text:style-name="T140">20.2</text:span><text:span text:style-name="T141">. išdėstyti pridedamų dokumentų sąrašo 5 punktą taip:</text:span></text:p>
      <text:p text:style-name="P142"><text:span text:style-name="T143">„</text:span><text:span text:style-name="T144">5</text:span><text:span text:style-name="T145">.<text:s/></text:span><text:span text:style-name="T146"><text:tab/>, __ lapas (-ai).“.</text:span></text:p>
      <text:p text:style-name="P147"><text:span text:style-name="T148"><text:tab/>(Nekilnojamojo turto registro centrinio duomenų banko informacinis išrašas)</text:span></text:p>
      <text:p text:style-name="P149"/>
      <text:p text:style-name="P150"/>
      <text:p text:style-name="P151"/>
      <text:p text:style-name="P152">MINISTRAS PIRMININKAS<text:tab/>ALGIRDAS BRAZAUSKAS</text:p>
      <text:p text:style-name="P153"/>
      <text:p text:style-name="P154"/>
      <text:p text:style-name="P155"/>
      <text:p text:style-name="P156">APLINKOS MINISTRAS<text:tab/>ARŪNAS KUNDROTAS</text:p>
      <text:p text:style-name="P1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10T05:59:00Z</meta:creation-date>
    <dc:date>2017-01-10T05:59:00Z</dc:date>
    <meta:template xlink:href="Normal.dotm" xlink:type="simple"/>
    <meta:editing-cycles>2</meta:editing-cycles>
    <meta:editing-duration>PT0S</meta:editing-duration>
    <meta:document-statistic meta:page-count="2" meta:paragraph-count="53" meta:word-count="657" meta:character-count="4688" meta:row-count="185" meta:non-whitespace-character-count="4084"/>
  </office:meta>
</office:document-meta>
</file>