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LIETUVOS RESPUBLIKOS VYRIAUSYBĖS IR MOLDOVOS RESPUBLIKOS VYRIAUSYBĖS SUTARTIES DĖL INVESTICIJŲ SKATINIMO IR ABIPUSĖS APSAUGOS RATIFIKAVIMO</text:p>
      <text:p text:style-name="P13">Į S T A T Y M A S</text:p>
      <text:p text:style-name="P14"/>
      <text:p text:style-name="P15">2003 m. kovo 18 d. Nr. IX-137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3 m. sausio 16 d. d</text:span><text:span text:style-name="T24">ekretą Nr. 2022, ratifikuoja Lietuvos Respublikos Vyriausybės ir Moldovos Respublikos Vyriausybės sutartį dėl investicijų skatinimo ir abipusės apsaugos, pasirašytą 1999 m. rugsėjo 20 d. Vilniuje.</text:span></text:p>
      <text:p text:style-name="P25"/>
      <text:p text:style-name="P26"/>
      <text:p text:style-name="P27"><text:span text:style-name="T28">Skelbiu šį Lietuvos Respublikos Seimo priimtą įstatym</text:span><text:span text:style-name="T29">ą.<text:s/></text:span></text:p>
      <text:p text:style-name="P30"/>
      <text:p text:style-name="P31">RESPUBLIKOS PREZIDENTAS<text:tab/>ROLANDAS PAKS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12:00Z</meta:creation-date>
    <dc:date>2015-09-19T22:12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91" meta:row-count="34" meta:non-whitespace-character-count="695"/>
  </office:meta>
</office:document-meta>
</file>