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font-style="italic" style:font-style-asian="italic" style:font-style-complex="italic"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font-style="italic" style:font-style-asian="italic" style:font-style-complex="italic"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font-style="italic" style:font-style-asian="italic" style:font-style-complex="italic"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font-style="italic" style:font-style-asian="italic" style:font-style-complex="italic"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font-style="italic" style:font-style-asian="italic" style:font-style-complex="italic" fo:color="#000000" style:font-size-complex="11pt" style:language-asian="lt" style:country-asian="LT"/>
    </style:style>
    <style:style style:name="T53" style:parent-style-name="DefaultParagraphFont" style:family="text">
      <style:text-properties fo:font-style="italic" style:font-style-asian="italic" style:font-style-complex="italic"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font-style="italic" style:font-style-asian="italic" style:font-style-complex="italic"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font-style="italic" style:font-style-asian="italic" style:font-style-complex="italic"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font-style="italic" style:font-style-asian="italic" style:font-style-complex="italic"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font-style="italic" style:font-style-asian="italic" style:font-style-complex="italic"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font-style="italic" style:font-style-asian="italic" style:font-style-complex="italic" fo:color="#000000" style:font-size-complex="11pt" style:language-asian="lt" style:country-asian="LT"/>
    </style:style>
    <style:style style:name="T71" style:parent-style-name="DefaultParagraphFont" style:family="text">
      <style:text-properties fo:font-style="italic" style:font-style-asian="italic" style:font-style-complex="italic"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font-style="italic" style:font-style-asian="italic" style:font-style-complex="italic"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fo:letter-spacing="0.0416in"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fo:letter-spacing="0.0416in"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text-properties fo:color="#000000" style:font-size-complex="4pt"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fo:text-align="center"/>
    </style:style>
    <style:style style:name="T108"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VALSTYBINĖS AUGALŲ APSAUGOS TARNYBOS VIRŠININKAS</text:span></text:p>
      <text:p text:style-name="P9"/>
      <text:p text:style-name="P10">Į S A K Y M A S</text:p>
      <text:p text:style-name="P11">DĖL IŠ LENKIJOS RESPUBLIKOS Į LIETUVOS RESPUBLIKĄ ĮVEŽAMŲ BULVIŲ FITOSANITARINIO PATIKRINIMO TVARKOS IR PREKYBOS JOMIS</text:p>
      <text:p text:style-name="P12"/>
      <text:p text:style-name="P13">2004 m. rugpjūčio 3 d. Nr. 120</text:p>
      <text:p text:style-name="P14">Vilnius</text:p>
      <text:p text:style-name="P15"/>
      <text:p text:style-name="P16"><text:span text:style-name="T17">Vadovaudamasis Lietuvos Respublikos fitosanitarijos įstatymo (Žin., 1999, Nr. 1132-3285) 3 straipsnio 1 dalies 2 punktu ir Valstybinės augalų apsaugos tarnybos nuostatų, patvirtintų Lietuvos Respublikos žemės ūkio ministro 2003 m.</text:span><text:span text:style-name="T18"><text:s/>kovo 3 d. įsakymu Nr. 3D-74 (Žin., 2003, Nr.<text:s/></text:span><text:a xlink:href="https://www.e-tar.lt/portal/lt/legalAct/TAR.D166978A2BF0" office:target-frame-name="_blank" xlink:show="new"><text:span text:style-name="T19">26-1056</text:span></text:a><text:span text:style-name="T20">), 11.9 punktu bei atsižvelgdamas į Lenkijos Respublikos įsipareigojimus pagal Stojimo sutartį (Žin., 2004, Nr. 1-1):</text:span></text:p>
      <text:p text:style-name="P21"><text:span text:style-name="T22">1</text:span><text:span text:style-name="T23">.</text:span><text:span text:style-name="T24"><text:s/></text:span><text:span text:style-name="T25">Nustatau</text:span><text:span text:style-name="T26"><text:s/>tokias fitosanitarines priemones, siekiant apsaugoti Lietuvos Respubliką nuo kenksmingų organizmų įvežimo iš Lenkijos Respublikos teritorijos:</text:span></text:p>
      <text:p text:style-name="P27"><text:span text:style-name="T28">1.1</text:span><text:span text:style-name="T29">. draudžiama įvežti į Lietuvos Respubliką bulves iš Lenkijos Respublikos regionų (lenk. – powiat),</text:span><text:span text:style-name="T30"><text:s/>kuriuose nustatyti bulvių vėžio (</text:span><text:span text:style-name="T31">Synchytrium endobioticum</text:span><text:span text:style-name="T32">)</text:span><text:span text:style-name="T33"><text:s/></text:span><text:span text:style-name="T34">2(Ch1) ir 3(M1) patotipai;</text:span></text:p>
      <text:p text:style-name="P35"><text:span text:style-name="T36">1.2</text:span><text:span text:style-name="T37">. leidžiama įvežti į Lietuvos Respubliką bulves:</text:span></text:p>
      <text:p text:style-name="P38"><text:span text:style-name="T39">1.2.1</text:span><text:span text:style-name="T40">. užaugintas Lenkijos Respublikos regionuose, kuriuose bulvių vėžys (</text:span><text:span text:style-name="T41">Synchytrium endobioticum</text:span><text:span text:style-name="T42">) neaptiktas,</text:span><text:span text:style-name="T43"><text:s/>arba</text:span></text:p>
      <text:p text:style-name="P44"><text:span text:style-name="T45">1.2.2</text:span><text:span text:style-name="T46">. bulvės užaugintos regionuose, kuriuose aptiktas bulvių vėžio (</text:span><text:span text:style-name="T47">Synchytrium endobioticum</text:span><text:span text:style-name="T48">) 1(D1) patotipas, ir:</text:span></text:p>
      <text:p text:style-name="P49"><text:span text:style-name="T50">1.2.2.1</text:span><text:span text:style-name="T51">. krovinį lydi sertifikatas, patvirtinantis, kad bulvių auginimo vietoje neaptiktas bulvių vėžys (</text:span><text:span text:style-name="T52">Synchytrium endobioticu</text:span><text:span text:style-name="T53">m</text:span><text:span text:style-name="T54">)</text:span><text:span text:style-name="T55">,<text:s/></text:span><text:span text:style-name="T56">arba</text:span></text:p>
      <text:p text:style-name="P57"><text:span text:style-name="T58">1.2.2.2</text:span><text:span text:style-name="T59">. bulvių veislė atspari bulvių vėžiui (</text:span><text:span text:style-name="T60">Synchytrium endobioticum</text:span><text:span text:style-name="T61">) ir bulvės yra nuplautos ar kitaip nuvalytos, nežemėtos;</text:span></text:p>
      <text:p text:style-name="P62"><text:span text:style-name="T63">1.3</text:span><text:span text:style-name="T64">. visos Lenkijos Respublikoje sudarytos ir į Lietuvos Respubliką įvežamos bulvių siuntos privalo būti pa</text:span><text:span text:style-name="T65">tikrintos laboratoriškai dėl bulvių žiedinio puvinio (</text:span><text:span text:style-name="T66">Clavibacter michiganensis</text:span><text:span text:style-name="T67"><text:s/>ssp.<text:s/></text:span><text:span text:style-name="T68">Sepedonicus</text:span><text:span text:style-name="T69">) oficialios Lenkijos Respublikos augalų apsaugos institucijos ir turėti sertifikatą, kuriuo patvirtinama, kad bulvės nėra užkrėstos bulvių žiediniu puviniu (</text:span><text:span text:style-name="T70">Cl</text:span><text:span text:style-name="T71">avibacter michiganensis</text:span><text:span text:style-name="T72"><text:s/>ssp.<text:s/></text:span><text:span text:style-name="T73">Sepedonicus</text:span><text:span text:style-name="T74">);</text:span></text:p>
      <text:p text:style-name="P75"><text:span text:style-name="T76">1.4</text:span><text:span text:style-name="T77">. transporto priemonės, kuriomis bulvės vežamos iš Lenkijos Respublikos į Lietuvos Respubliką, privalo būti užplombuotos oficialios Lenkijos Respublikos augalų apsaugos institucijos;</text:span></text:p>
      <text:p text:style-name="P78"><text:span text:style-name="T79">1.5</text:span><text:span text:style-name="T80">. visos bulvių,<text:s/></text:span><text:span text:style-name="T81">kurių kilmės vieta yra Lenkijos Respublika, siuntos (siuntoje esančios pakuotės) turi būti pažymėtos etiketėmis su registracijos numeriu, susidedančiu iš augintojo registracijos numerio ir vežėjo, sandėliuotojo, rūšiuotojo ar pakuotojo numerio bei statisti</text:span><text:span text:style-name="T82">nio Lenkijos Respublikos regiono kodo. Sėklinės bulvės gali būti įvežamos į Lietuvos Respubliką iš Lenkijos Respublikos tik su augalo pasu;</text:span></text:p>
      <text:p text:style-name="P83"><text:span text:style-name="T84">1.6</text:span><text:span text:style-name="T85">. informacija apie išduotus sertifikatus bulvėms, kurios bus vežamos iš Lenkijos Respublikos į Lietuvos Respu</text:span><text:span text:style-name="T86">bliką, turi būti pateikiama oficialios Lenkijos Respublikos augalų apsaugos institucijos Lietuvos Respublikos valstybinei augalų apsaugos tarnybai ne vėliau kaip prieš parą iki siuntos atvykimo į Lietuvos Respubliką;</text:span></text:p>
      <text:p text:style-name="P87"><text:span text:style-name="T88">1.7</text:span><text:span text:style-name="T89">. iš Lenkijos Respublikos įvežto</text:span><text:span text:style-name="T90">s bulvės prieš tiekiant jas į Lietuvos rinką turi būti fitosanitariškai patikrintos Lietuvos Respublikos valstybinės augalų apsaugos tarnybos.</text:span></text:p>
      <text:p text:style-name="P91"><text:span text:style-name="T92">2</text:span><text:span text:style-name="T93">.<text:s/></text:span><text:span text:style-name="T94">Draudžiu</text:span><text:span text:style-name="T95"><text:s/>prekiauti bulvėmis visose prekybos vietose, jeigu jos įvežtos į Lietuvos Respubliką iš Lenkijos</text:span><text:span text:style-name="T96"><text:s/>Respublikos nesilaikant šiame įsakyme nustatytų reikalavimų.</text:span></text:p>
      <text:p text:style-name="P97"><text:span text:style-name="T98">3</text:span><text:span text:style-name="T99">.<text:s/></text:span><text:span text:style-name="T100">Pavedu</text:span><text:span text:style-name="T101"><text:s/>Valstybinės augalų apsaugos tarnybos regioninių augalų apsaugos ir karantino punktų vedėjams kontroliuoti šio įsakymo vykdymą.</text:span></text:p>
      <text:p text:style-name="P102"/>
      <text:p text:style-name="P103"/>
      <text:p text:style-name="P104"><text:span text:style-name="T105">VIRŠININKAS – VYRIAUSIASIS VALSTYBINIS AUGALŲ<text:s/></text:span></text:p>
      <text:p text:style-name="P106">APSAUGOS BEI KARANTINO INSPEKTORIUS<text:tab/>EDMUNDAS MORKEVIČIUS</text:p>
      <text:p text:style-name="P107"><text:span text:style-name="T1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0:40:00Z</meta:creation-date>
    <dc:date>2015-09-06T20:40:00Z</dc:date>
    <meta:template xlink:href="Normal" xlink:type="simple"/>
    <meta:editing-cycles>2</meta:editing-cycles>
    <meta:editing-duration>PT0S</meta:editing-duration>
    <meta:document-statistic meta:page-count="2" meta:paragraph-count="27" meta:word-count="445" meta:character-count="3597" meta:row-count="96" meta:non-whitespace-character-count="3179"/>
  </office:meta>
</office:document-meta>
</file>