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VASARIO 3 D. NUTARIMO NR. 179 „DĖL TARPŽINYBINĖS KOMISIJOS KOVAI SU KORUPCIJA KOORDINUOTI SUDARYMO IR JOS NUOSTATŲ PATVIRTINIMO“ PAKEITIMO</text:span></text:p>
      <text:p text:style-name="Normal"/>
      <text:p text:style-name="P17">2009 m. rugsėjo 9 d. Nr. 105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3 m. vasario 3 d. nutarimą Nr. 179 „Dėl Tarpžinybinės komisijos kovai su korupcija koordinuoti sudarymo ir jos nuostatų patvirtinimo“ (Žin., 2003, Nr.<text:s/><text:a xlink:href="https://www.e-tar.lt/portal/lt/legalAct/TAR.EAB7E303A9E8" office:target-frame-name="_blank" xlink:show="new"><text:span text:style-name="T25">14-578</text:span></text:a>; 2009, Nr.<text:s/><text:a xlink:href="https://www.e-tar.lt/portal/lt/legalAct/TAR.151269F4C348" office:target-frame-name="_blank" xlink:show="new"><text:span text:style-name="T26">60-2356</text:span></text:a>):<text:s/></text:p>
      <text:p text:style-name="P27">1.1. Įrašyti preambulėje po oficialaus paskelbimo šaltinio „2008, Nr. 117-4442“ oficialaus paskelbimo šaltinį „2009, Nr. 85-3576“.</text:p>
      <text:p text:style-name="P28">1.2. Išdėstyti 1 punkto trečiąją pastraipą taip:</text:p>
      <text:p text:style-name="P29">„Ministro Pirmininko kancleris (Komisijos pirmininko pavaduotojas);“.</text:p>
      <text:p text:style-name="P30">1.3. Išdėstyti 2 punktą taip:</text:p>
      <text:p text:style-name="P31">„2. Pasiūlyti Lietuvos Respublikos Prezidento kanceliarijai, Lietuvos Respublikos Seimo Antikorupcijos komisijai, Valstybės kontrolei ir Lietuvos savivaldybių asociacijai deleguoti į Komisiją savo atstovus.“</text:p>
      <text:p text:style-name="P32">2. Šis nutarimas įsigalioja 2009 m. rugsėjo 15 dieną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5T08:29:00Z</meta:creation-date>
    <dc:date>2015-12-15T08:29:00Z</dc:date>
    <meta:print-date>2009-09-10T10:2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74" meta:character-count="1355" meta:row-count="66" meta:non-whitespace-character-count="1201"/>
  </office:meta>
</office:document-meta>
</file>